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40
      <text:tab/>MOTIE VAN DE LEDEN HAMSTRA EN WENDEL</text:h>
      <text:p text:style-name="ifm_p_ifm">Voorgesteld tijdens het wetgevingsoverleg van 2 februari 2026</text:p>
      <text:p text:style-name="ifm_p_mt.3.76mm_ifm">De Kamer,</text:p>
      <text:p text:style-name="ifm_p_mt.3.76mm_ifm">gehoord de beraadslaging,</text:p>
      <text:p text:style-name="ifm_p_mt.3.76mm_ifm">constaterende dat de uitstroom van pleegouders sinds 2021 groter is dan de instroom van nieuwe pleegouders;</text:p>
      <text:p text:style-name="ifm_p_mt.3.76mm_ifm">constaterende dat problemen met het pleegzorgsysteem en te weinig ondersteuning redenen zijn voor pleegouders om te stoppen als pleegouders;</text:p>
      <text:p text:style-name="ifm_p_mt.3.76mm_ifm">constaterende dat er sinds eind 2024 meer dan 900 kinderen op een wachtlijst staan voor pleegzorg;</text:p>
      <text:p text:style-name="ifm_p_mt.3.76mm_ifm">constaterende dat de wervingscampagne voor pleegouders eind 2026 afloopt;</text:p>
      <text:p text:style-name="ifm_p_mt.3.76mm_ifm">overwegende dat het behoud van pleegouders even belangrijk is als het werven van nieuwe pleegouders;</text:p>
      <text:p text:style-name="ifm_p_mt.3.76mm_ifm">verzoekt de regering voor 2027 met een plan te komen voor de werving van nieuwe pleegouders en het behoud van bestaande pleegouders, en de Tweede Kamer hierover te informeren voor het wetgevingsoverleg van 2026,</text:p>
      <text:p text:style-name="ifm_p_mt.3.76mm_ifm">en gaat over tot de orde van de dag.</text:p>
      <text:p text:style-name="ifm_p_mt.3.76mm_ifm">Hamstra</text:p>
      <text:p text:style-name="ifm_p_ifm">We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40<text:tab/><text:page-number text:select-page="current"/></text:p>
      </style:footer>
    </style:master-page>
    <style:master-page xmlns:sdu-fn="http://schema.sdu.nl/2011/07/functions" style:name="Landscape" style:page-layout-name="landscape-margin-text">
      <style:footer>
        <text:p text:style-name="footer">Tweede Kamer, vergaderjaar 2025-2026, 36 80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Hamstra en Wendel over een plan voor de werving van nieuwe pleegouders en het behoud van bestaande pleegouders</dc:title>
    <meta:user-defined meta:name="OVERHEIDop.ParlID/DC.identifier">kst-36800-XVI-40</meta:user-defined>
    <meta:user-defined meta:name="OVERHEIDop.ondernummer">40</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Hamstra en Wendel over een plan voor de werving van nieuwe pleegouders en het behoud van bestaande pleegouders</meta:user-defined>
    <meta:user-defined meta:name="OVERHEIDop.indiener">H. Wendel</meta:user-defined>
    <meta:user-defined meta:name="OVERHEIDop.indiener">S. Hamstra</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de leden Hamstra en Wendel over een plan voor de werving van nieuwe pleegouders en het behoud van bestaande pleeg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