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38
      <text:tab/>MOTIE VAN HET LID VAN MEETELEN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bij ernstige onveiligheid van kinderen signalen bekend kunnen zijn, maar dat bij falen van jeugdzorginstellingen en hun bestuurders zelden juridische verantwoording volgt;</text:p>
      <text:p text:style-name="ifm_p_mt.3.76mm_ifm">overwegende dat effectieve kinderbescherming vereist dat ernstig nalaten niet zonder consequenties blijft;</text:p>
      <text:p text:style-name="ifm_p_mt.3.76mm_ifm">verzoekt de regering te onderzoeken op welke wijze ernstig falen van jeugdzorginstellingen en hun bestuurders juridisch kan worden gekwalificeerd en bestraft, en welke aanpassingen in wet- en regelgeving daarvoor nodig zijn, en de Kamer hierover te informeren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Meetelen over onderzoeken hoe ernstig falen van jeugdzorginstellingen en bestuurders kan worden bestraft</dc:title>
    <meta:user-defined meta:name="OVERHEIDop.ParlID/DC.identifier">kst-36800-XVI-38</meta:user-defined>
    <meta:user-defined meta:name="OVERHEIDop.ondernummer">38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onderzoeken hoe ernstig falen van jeugdzorginstellingen en bestuurders kan worden bestraft</meta:user-defined>
    <meta:user-defined meta:name="OVERHEIDop.indiener">R.F. van Meetel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Van Meetelen over onderzoeken hoe ernstig falen van jeugdzorginstellingen en bestuurders kan worden bestra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