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3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37
      <text:tab/>MOTIE VAN HET LID WESTERVELD</text:h>
      <text:p text:style-name="ifm_p_ifm">Voorgesteld tijdens het wetgevingsoverleg van 2 februari 2026</text:p>
      <text:p text:style-name="ifm_p_mt.3.76mm_ifm">De Kamer,</text:p>
      <text:p text:style-name="ifm_p_mt.3.76mm_ifm">gehoord de beraadslaging,</text:p>
      <text:p text:style-name="ifm_p_mt.3.76mm_ifm">constaterende dat de Kamer is toegezegd de aanbeveling uit het rapport Eenzaam gesloten van Jason Bhugwandass over te nemen om onafhankelijk onderzoek te doen naar de ZIKOS-afdelingen;</text:p>
      <text:p text:style-name="ifm_p_mt.3.76mm_ifm">constaterende dat deze belofte niet waargemaakt kan worden omdat instellingen geen toegang tot inzage in dossiers willen geven aan onderzoekers;</text:p>
      <text:p text:style-name="ifm_p_mt.3.76mm_ifm">overwegende dat het gaat om jongeren die veel hebben meegemaakt, hun rechten zijn ingeperkt en lang niet serieus zijn genomen, en zij in alle opzichten erkenning verdienen;</text:p>
      <text:p text:style-name="ifm_p_mt.3.76mm_ifm">verzoekt de regering te onderzoeken welke juridische instrumenten er zijn om de benodigde informatie boven water te krijg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Westerveld over een onafhankelijk onderzoek naar ZIKOS-afdelingen en juridische instrumenten om de benodigde informatie boven water te krijgen</dc:title>
    <meta:user-defined meta:name="OVERHEIDop.ParlID/DC.identifier">kst-36800-XVI-37</meta:user-defined>
    <meta:user-defined meta:name="OVERHEIDop.ondernummer">37</meta:user-defined>
    <meta:user-defined meta:name="DCTERMS.W3CDTF/DCTERMS.available">2026-02-03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esterveld over een onafhankelijk onderzoek naar ZIKOS-afdelingen en juridische instrumenten om de benodigde informatie boven water te krijgen</meta:user-defined>
    <meta:user-defined meta:name="OVERHEIDop.indiener">E.M. Westerveld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2</meta:user-defined>
    <meta:user-defined meta:name="DC.title">Vaststelling van de begrotingsstaten van het Ministerie van Volksgezondheid, Welzijn en Sport (XVI) voor het jaar 2026; Motie; Motie van het lid Westerveld over een onafhankelijk onderzoek naar ZIKOS-afdelingen en juridische instrumenten om de benodigde informatie boven water te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