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36
      <text:tab/>MOTIE VAN HET LID WESTERVELD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per 1 januari 2026 de externe en onafhankelijke deskundigencommissie voor de Hervormingsagenda Jeugd 2023–2028 opnieuw is geïnstalleerd en het tweede advies van deze commissie begin 2027 wordt verwacht;</text:p>
      <text:p text:style-name="ifm_p_mt.3.76mm_ifm">constaterende dat ondanks brede steun voor deze deskundigencommissie de aanbevelingen uit het eerste advies onvoldoende zijn opgevolgd;</text:p>
      <text:p text:style-name="ifm_p_mt.3.76mm_ifm">verzoekt de regering te voorkomen dat er budgettaire belemmeringen zijn om de aanbevelingen van het tweede advies van de deskundigencommissie adequaat uit te vo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Westerveld over het voorkomen van budgettaire belemmeringen om de aanbevelingen van de deskundigencommissie voor de Hervormingsagenda Jeugd uit te voeren</dc:title>
    <meta:user-defined meta:name="OVERHEIDop.ParlID/DC.identifier">kst-36800-XVI-36</meta:user-defined>
    <meta:user-defined meta:name="OVERHEIDop.ondernummer">36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het voorkomen van budgettaire belemmeringen om de aanbevelingen van de deskundigencommissie voor de Hervormingsagenda Jeugd uit te voeren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Westerveld over het voorkomen van budgettaire belemmeringen om de aanbevelingen van de deskundigencommissie voor de Hervormingsagenda Jeugd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