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35
      <text:tab/>MOTIE VAN HET LID WENDEL C.S.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de wachtlijsten in de jeugdzorg enorm zijn;</text:p>
      <text:p text:style-name="ifm_p_mt.3.76mm_ifm">constaterende dat kinderen te vaak niet op tijd de hulp krijgen die ze zo hard nodig hebben;</text:p>
      <text:p text:style-name="ifm_p_mt.3.76mm_ifm">constaterende dat een op de zeven kinderen gebruikmaakt van jeugdzorg;</text:p>
      <text:p text:style-name="ifm_p_mt.3.76mm_ifm">overwegende dat een op de zeven kinderen in de jeugdzorg veel te veel is, waardoor jeugdzorg niet beschikbaar is voor de kinderen die dit het hardste nodig hebben;</text:p>
      <text:p text:style-name="ifm_p_mt.3.76mm_ifm">overwegende dat de reikwijdtewet bepaalt wat wel en geen jeugdzorg is en ervoor zorgt dat jeugdzorg beschikbaar is voor kinderen die dit het hardst nodig hebben;</text:p>
      <text:p text:style-name="ifm_p_mt.3.76mm_ifm">overwegende dat deze wet al in 2024 ingevoerd zou worden en de situatie al te lang zorgwekkend is en er geen tijd te verliezen is;</text:p>
      <text:p text:style-name="ifm_p_mt.3.76mm_ifm">verzoekt de regering vaart te maken met de reikwijdtewet en uiterlijk voor het aftreden van het huidige kabinet in consultatie te laten gaan,</text:p>
      <text:p text:style-name="ifm_p_mt.3.76mm_ifm">en gaat over tot de orde van de dag.</text:p>
      <text:p text:style-name="ifm_p_mt.3.76mm_ifm">Wendel</text:p>
      <text:p text:style-name="ifm_p_ifm">Hamstr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Wendel c.s. over vaart maken met de reikwijdtewet</dc:title>
    <meta:user-defined meta:name="OVERHEIDop.ParlID/DC.identifier">kst-36800-XVI-35</meta:user-defined>
    <meta:user-defined meta:name="OVERHEIDop.ondernummer">35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ndel c.s. over vaart maken met de reikwijdtewet</meta:user-defined>
    <meta:user-defined meta:name="OVERHEIDop.indiener">C. Stoffer</meta:user-defined>
    <meta:user-defined meta:name="OVERHEIDop.indiener">S. Hamstra</meta:user-defined>
    <meta:user-defined meta:name="OVERHEIDop.indiener">H. Wendel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Wendel c.s. over vaart maken met de reikwijdt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