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34
      <text:tab/>AMENDEMENT VAN DE LEDEN SYNHAEVE EN WENDEL</text:h>
      <text:p text:style-name="ifm_p_ifm">Ontvangen 2 februari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5 Jeugd</text:span> worden het verplichtingenbedrag en het uitgavenbedrag <text:span text:style-name="ifm_span_font.bold_ifm">verlaagd</text:span> met<text:span text:style-name="ifm_span_font.bold_ifm"> € 200</text:span> (x € 1.000).</text:p>
      <text:p text:style-name="ifm_p_mt.3.76mm_indent.no_ifm">II</text:p>
      <text:p text:style-name="ifm_p_mt.3.76mm_indent.0.13in_ifm">In <text:span text:style-name="ifm_span_font.bold_ifm">artikel 5 Jeugd</text:span> worden het verplichtingenbedrag en het uitgavenbedrag <text:span text:style-name="ifm_span_font.bold_ifm">verhoogd</text:span> met <text:span text:style-name="ifm_span_font.bold_ifm">€ 200</text:span> (x € 1.000).</text:p>
      <text:h text:style-name="ifm_p_font.bold_mt.5.08mm_page.keep-with-next_ifm" text:outline-level="2">Toelichting</text:h>
      <text:p text:style-name="ifm_p_mt.4.23mm_indent.0.13in_ifm">Werken in de jeugdzorg als professional kon onder andere door het werken met EVC’s; Erkenning Verworven Competenties. Deze certificaten konden verkregen worden bij verschillende aanbieders. Na onderzoek bleek dat bij 18 van de 22 aanbieders onvolkomenheden aangetroffen werden. Extrapolatie van deze bevindingen duiden op ongeveer 800 jeugdzorg professionals die met kwetsbare kinderen werken die als risicovol werden ingeschat. De mogelijkheid tot het verkrijgen van deze EVC’s is inmiddels stopgezet. Hoewel het verkrijgen en de validiteit van deze EVC’s stopgezet is, is het probleem niet opgelost. Er waren slechts financiële middelen beschikbaar voor het inventariseren van deze onvolkomenheden.</text:p>
      <text:p text:style-name="ifm_p_indent.0.13in_ifm">Om te voorkomen dat dit proces stil komt te liggen trekken we 200k uit voor 2026. Per 2027 zullen er meer middelen beschikbaar komen vanuit de zorgfraude middelen. Dit amendement voorziet dus in financiering van het vervolgonderzoek en de oplossing ervan zodat hier direct in 2026 mee begonnen kan worden en dit in 2027 afgemaakt kan worden. Hiernaast moet samen met Gemeenten en Jeugdzorg organisaties bezien worden hoe we hier gezamenlijk verder op in kunnen zetten.</text:p>
      <text:p text:style-name="ifm_p_mt.3.76mm_indent.0.13in_ifm">Voor de financiering in 2026 is hiervoor 200.000 euro aan middelen nodig. Dekking hiervoor wordt gevonden in de vrij te besteden middelen op artikel 5. Voor 2027 kan de dekking worden gevonden in de AZWA middelen voor het bestrijden van zorgfraude.</text:p>
      <text:p text:style-name="ifm_p_mt.5.08mm_ifm"><text:line-break/>Synhaeve<text:line-break/><text:line-break/>Wend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34<text:tab/><text:page-number text:select-page="current"/></text:p>
      </style:footer>
    </style:master-page>
    <style:master-page xmlns:sdu-fn="http://schema.sdu.nl/2011/07/functions" style:name="Landscape" style:page-layout-name="landscape-margin-text">
      <style:footer>
        <text:p text:style-name="footer">Tweede Kamer, vergaderjaar 2025-2026, 36 800 XV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Amendement; Amendement van de leden Synhaeve en Wendel over middelen om de problemen omtrent EVC-certificering op te lossen</dc:title>
    <meta:user-defined meta:name="OVERHEIDop.ParlID/DC.identifier">kst-36800-XVI-34</meta:user-defined>
    <meta:user-defined meta:name="OVERHEIDop.ondernummer">34</meta:user-defined>
    <meta:user-defined meta:name="DCTERMS.W3CDTF/DCTERMS.available">2026-02-04</meta:user-defined>
    <meta:user-defined meta:name="OVERHEIDop.KamerstukTypen/DC.type">Amendement</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Amendement van de leden Synhaeve en Wendel over middelen om de problemen omtrent EVC-certificering op te lossen</meta:user-defined>
    <meta:user-defined meta:name="OVERHEIDop.indiener">H. Wendel</meta:user-defined>
    <meta:user-defined meta:name="OVERHEIDop.indiener">M. Synhaeve</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2</meta:user-defined>
    <meta:user-defined meta:name="DC.title">Vaststelling van de begrotingsstaten van het Ministerie van Volksgezondheid, Welzijn en Sport (XVI) voor het jaar 2026; Amendement; Amendement van de leden Synhaeve en Wendel over middelen om de problemen omtrent EVC-certificering op te lo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