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33
      <text:tab/>AMENDEMENT VAN HET LID WESTERVELD</text:h>
      <text:p text:style-name="ifm_p_ifm">Ontvangen 30 jan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5 Jeugd</text:span> worden het verplichtingenbedrag en het uitgavenbedrag <text:span text:style-name="ifm_span_font.bold_ifm">verlaagd</text:span> met<text:span text:style-name="ifm_span_font.bold_ifm"> € 338</text:span> (x € 1.000).</text:p>
      <text:p text:style-name="ifm_p_mt.3.76mm_indent.no_ifm">II</text:p>
      <text:p text:style-name="ifm_p_mt.3.76mm_indent.0.13in_ifm">In <text:span text:style-name="ifm_span_font.bold_ifm">artikel 5 Jeugd</text:span> worden het verplichtingenbedrag en het uitgavenbedrag <text:span text:style-name="ifm_span_font.bold_ifm">verhoogd</text:span> met <text:span text:style-name="ifm_span_font.bold_ifm">€ 338</text:span> (x € 1.000).</text:p>
      <text:h text:style-name="ifm_p_font.bold_mt.5.08mm_page.keep-with-next_ifm" text:outline-level="2">Toelichting</text:h>
      <text:p text:style-name="ifm_p_mt.4.23mm_indent.0.13in_ifm">Volgens artikel 12 van het Internationaal Verdrag inzake de Rechten van het Kind, hebben kinderen het recht om hun mening te geven over beslissingen die hen aangaan. Bovendien maakt dit wet- en regelgeving beter, omdat ervaringsdeskundigen als geen ander weten waar de knelpunten in de praktijk liggen.</text:p>
      <text:p text:style-name="ifm_p_mt.3.76mm_indent.0.13in_ifm">Bij de behandeling van de Wet verbetering beschikbaarheid jeugdhulp heeft de Tweede Kamer ons amendement overgenomen dat regelt dat de Minister overleg dient te plegen met belangenorganisaties voor ervaringsdeskundige jongeren in de jeugdzorg. Voorgesteld werd om de in wording zijnde overkoepelende organisatie Generation YouthCare deze rol te geven. Hier zijn structurele financiële middelen voor nodig, zodat wordt geborgd dat de daartoe aangewezen vertegenwoordigers van deze jongerenorganisatie hun taken kunnen uitvoeren en een organisatie kunnen opbouwen.</text:p>
      <text:p text:style-name="ifm_p_indent.0.13in_ifm">De subsidies die op dit moment vanuit VWS naar jongereninitiatieven zoals JWB en ExpEx gaan zijn tijdelijk en projectmatig van aard, en bovendien kloppen zij ook aan bij externe fondsen. De financieringsstroom is niet structureel en robuust genoeg om een waardevol samenwerkingsverband te continueren.</text:p>
      <text:p text:style-name="ifm_p_mt.3.76mm_indent.0.13in_ifm">Organisaties die wel structurele ondersteuning krijgen en opkomen voor de belangen van jongeren vallen onder het Ministerie van OCW. Denk aan scholieren en studentenorganisaties en de Politieke Jongerenorganisaties. Bij de recente evaluatie van Dialogic (2025) is geconstateerd dat deze subsidies zowel doeltreffend als doelmatig zijn.</text:p>
      <text:p text:style-name="ifm_p_mt.3.76mm_indent.0.13in_ifm">Indiener vindt het niet uit te leggen dat jongeren uit de jeugdzorg geen wettelijke vertegenwoordiger hebben. Terwijl juist voor deze groep het ontbreken van zeggenschap en inspraak, enorm veel impact heeft op hun leven en toekomstperspectief.</text:p>
      <text:p text:style-name="ifm_p_mt.3.76mm_indent.0.13in_ifm">Indiener stelt voor hier jaarlijks 338.000 voor vrij te maken. De hoogte van dit bedrag is afgestemd op de subsidie van studentenorganisaties ISO en LSVb, die respectievelijk 415.0000 en 338.000 subsidie krijgen voor hun taken die voortkomen uit de WHW. Nu de Jeugdwet ook een wettelijke taak geeft aan de Minister om overleg te plegen met vertegenwoordigers van jongeren, vindt indiener het een logisch vervolg om de ondersteuning daarvoor op eenzelfde manier te regelen.</text:p>
      <text:p text:style-name="ifm_p_mt.3.76mm_indent.0.13in_ifm">De dekking wordt gevonden in de niet ingevulde/vrij te besteden middelen van Artikel 5.</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33<text:tab/><text:page-number text:select-page="current"/></text:p>
      </style:footer>
    </style:master-page>
    <style:master-page xmlns:sdu-fn="http://schema.sdu.nl/2011/07/functions" style:name="Landscape" style:page-layout-name="landscape-margin-text">
      <style:footer>
        <text:p text:style-name="footer">Tweede Kamer, vergaderjaar 2025-2026, 36 800 X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Westerveld over middelen voor Generation YouthCare om overleg tussen de Minister en belangenorganisaties voor ervaringsdeskundige jongeren in de jeugdzorg te faciliteren</dc:title>
    <meta:user-defined meta:name="OVERHEIDop.ParlID/DC.identifier">kst-36800-XVI-33</meta:user-defined>
    <meta:user-defined meta:name="OVERHEIDop.ondernummer">33</meta:user-defined>
    <meta:user-defined meta:name="DCTERMS.W3CDTF/DCTERMS.available">2026-02-04</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Westerveld over middelen voor Generation YouthCare om overleg tussen de Minister en belangenorganisaties voor ervaringsdeskundige jongeren in de jeugdzorg te faciliteren</meta:user-defined>
    <meta:user-defined meta:name="OVERHEIDop.indiener">E.M. Westerveld</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Vaststelling van de begrotingsstaten van het Ministerie van Volksgezondheid, Welzijn en Sport (XVI) voor het jaar 2026; Amendement; Amendement van het lid Westerveld over middelen voor Generation YouthCare om overleg tussen de Minister en belangenorganisaties voor ervaringsdeskundige jongeren in de jeugdzorg te facil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