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32
      <text:tab/>AMENDEMENT VAN HET LID COENRADIE</text:h>
      <text:p text:style-name="ifm_p_ifm">Ontvangen 30 jan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text:span text:style-name="ifm_span_font.bold_ifm"> € 2.5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De bescherming van slachtoffers van huiselijk geweld, eergerelateerd geweld en (dreigende) femicide vraagt om laagdrempelige en continue bereikbaarheid van hulpinstanties. In de praktijk blijkt dat veel slachtoffers – met name vrouwen en meisjes – niet altijd veilig of vrij zijn om telefonisch contact op te nemen. Angst voor ontdekking, schaamte of gebrek aan privacy maken een chatfunctie voor velen een veiligere eerste stap naar hulp.</text:p>
      <text:p text:style-name="ifm_p_mt.3.76mm_indent.0.13in_ifm">Momenteel is Veilig Thuis telefonisch 24/7 bereikbaar, maar de chatfunctie is vaak beperkt tot kantooruren. Hierdoor ontbreekt juist in avonden, nachten en weekenden een belangrijke digitale toegang tot hulp, terwijl spanningen en risico’s dan vaak toenemen. De invoering van een landelijke 24/7 chatfunctie draagt bij aan:</text:p>
      <text:p text:style-name="ifm_p_indent.0.13in_ifm">–  Snellere en laagdrempelige toegang tot hulp bij (dreigend) geweld, waardoor eerder kan worden ingegrepen;</text:p>
      <text:p text:style-name="ifm_p_indent.0.13in_ifm">–  Gelijke toegang tot ondersteuning, ongeacht woonplaats of gemeentelijke capaciteit;</text:p>
      <text:p text:style-name="ifm_p_indent.0.13in_ifm">–  Het voorkomen van escalatie en zwaardere, kostbaardere interventies op een later moment.</text:p>
      <text:p text:style-name="ifm_p_mt.3.76mm_indent.0.13in_ifm">Daarnaast sluit permanente digitale bereikbaarheid aan bij de huidige maatschappelijke realiteit waarin communicatie steeds vaker online plaatsvindt. Hoewel Veilig Thuis wettelijk altijd bereikbaar moet zijn bij acute onveiligheid, is de digitale toegankelijkheid nu versnipperd en afhankelijk van regionale keuzes. Dit amendement beoogt daarom landelijke uniformiteit en structurele financiering. Veilig Thuis heeft een panklaar plan om dit uit te rollen, maar de financiering hiervoor ontbreekt vooralsnog.</text:p>
      <text:p text:style-name="ifm_p_mt.3.76mm_indent.0.13in_ifm">Investeren in een 24/7 chatfunctie is daarmee geen luxe-uitbreiding, maar een gerichte versterking van de preventieve veiligheidsketen die kan leiden tot snellere interventie, betere bescherming van slachtoffers en lagere maatschappelijke kosten.</text:p>
      <text:p text:style-name="ifm_p_mt.3.76mm_indent.0.13in_ifm">Met dit amendement wordt hiervoor jaarlijks structureel 2,5 miljoen vrijgemaakt. Dekking wordt gevonden in de vrij te besteden middelen op artikel 2.</text:p>
      <text:p text:style-name="ifm_p_mt.5.08mm_ifm"><text:line-break/>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32<text:tab/><text:page-number text:select-page="current"/></text:p>
      </style:footer>
    </style:master-page>
    <style:master-page xmlns:sdu-fn="http://schema.sdu.nl/2011/07/functions" style:name="Landscape" style:page-layout-name="landscape-margin-text">
      <style:footer>
        <text:p text:style-name="footer">Tweede Kamer, vergaderjaar 2025-2026, 36 800 X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Coenradie over middelen voor 24/7 bereikbaarheid van de chatfunctie van Veilig Thuis</dc:title>
    <meta:user-defined meta:name="OVERHEIDop.ParlID/DC.identifier">kst-36800-XVI-32</meta:user-defined>
    <meta:user-defined meta:name="OVERHEIDop.ondernummer">32</meta:user-defined>
    <meta:user-defined meta:name="DCTERMS.W3CDTF/DCTERMS.available">2026-02-04</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Coenradie over middelen voor 24/7 bereikbaarheid van de chatfunctie van Veilig Thuis</meta:user-defined>
    <meta:user-defined meta:name="OVERHEIDop.indiener">I. Coenradi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Vaststelling van de begrotingsstaten van het Ministerie van Volksgezondheid, Welzijn en Sport (XVI) voor het jaar 2026; Amendement; Amendement van het lid Coenradie over middelen voor 24/7 bereikbaarheid van de chatfunctie van Veilig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