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31
      <text:tab/>AMENDEMENT VAN HET LID BUSHOFF C.S.</text:h>
      <text:p text:style-name="ifm_p_ifm">Ontvangen 29 januari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hoogd</text:span> met<text:span text:style-name="ifm_span_font.bold_ifm"> € 600</text:span> (x € 1.000).</text:p>
      <text:p text:style-name="ifm_p_mt.3.76mm_indent.no_ifm">II</text:p>
      <text:p text:style-name="ifm_p_mt.3.76mm_indent.0.13in_ifm">In <text:span text:style-name="ifm_span_font.bold_ifm">artikel 2 Curatieve zorg</text:span> worden het verplichtingenbedrag en het uitgavenbedrag <text:span text:style-name="ifm_span_font.bold_ifm">verlaagd</text:span> met <text:span text:style-name="ifm_span_font.bold_ifm">€ 600</text:span> (x € 1.000).</text:p>
      <text:h text:style-name="ifm_p_font.bold_mt.5.08mm_page.keep-with-next_ifm" text:outline-level="2">Toelichting</text:h>
      <text:p text:style-name="ifm_p_mt.4.23mm_indent.0.13in_ifm">Met dit amendement wordt 0,6 miljoen euro vrijgemaakt voor ZonMw voor een meerjarig onderzoeksvoorstel over Post Acute Infectieuze Syndromen (PAIS). In Nederland leven zo’n 400.000 mensen met post-covid, waarvan een kwart de klachten als zeer beperkend ervaart. Ook kampen veel mensen met andere ernstige postinfectieuze ziekten, zoals ME/CVS, Q-koorts en Lyme. Van deze ziekten is nog steeds niet duidelijk wat er precies gebeurt in het lichaam. Daardoor zijn er nauwelijks effectieve behandelingen en blijft perspectief voor veel patiënten uit, terwijl postinfectieuze ziekten een enorm zware wissel trekken op henzelf en hun omgeving. In een rondgang van NOS langs artsen, onderzoekers en patiëntenorganisaties klinkt bovendien de waarschuwing dat onderzoekers weliswaar eerste zinvolle bevindingen hebben opgedaan over PAIS, maar bij het uitblijven van financiering genoodzaakt zijn onderzoek te stoppen en aandacht naar andere ziektes zal gaan waar wel onderzoeksgeld voor beschikbaar is.<text:note text:id="ID-1234331-d41e140" text:note-class="footnote"><text:note-citation text:label="1 ">1</text:note-citation><text:note-body><text:p text:style-name="ifm_p_font.normal_size.6.93pt_mt..5mm_indent.-0.1161in_mleft.0.1161in_ifm">Geld voor longcovidonderzoek raakt op, wanhoop bij patiënten groeit</text:p></text:note-body></text:note> Veel kennis en deskundigheid zal dan verloren gaan. Ondanks de inzet van de Minister en eerder opgestarte onderzoeken is het budget voor onderzoek nog steeds ontoereikend en beperken onderzoeken zich tot slechts één postinfectieuze ziekte, zoals long-covid of ME/CVS. Daarom is meer en vooral langdurig onderzoek naar PAIS in het algemeen nodig, zodat meer en breder kennis kan worden opgedaan en ook daadwerkelijk kan worden benut voor diagnostiek en behandelingen in de toekomst. Dit amendement regelt middelen voor ZonMw om te komen tot een voorstel voor een langjarig onderzoeksprogramma. Indiener voegt hiertoe € 0,6 miljoen toe aan de programma-uitgaven voor ZonMw op artikel 1 Volksgezondheid. De dekking van dit amendement wordt gevonden in de vrij te besteden middelen uit artikel 2 (pag. 65, tabel 20). Van de ongeveer € 2,5 miljoen vrij te besteden middelen (0,3% van € 856.395.000) wordt met dit amendement € 0,6 miljoen euro overgeheveld naar artikel 1 voor ZonMw.</text:p>
      <text:p text:style-name="ifm_p_mt.5.08mm_ifm"><text:line-break/>Bushoff<text:line-break/><text:line-break/>Bikker<text:line-break/><text:line-break/>J.<text:s/>Dijk<text:line-break/><text:line-break/>D. van<text:s/>Dijk<text:line-break/><text:line-break/>Kostić<text:line-break/><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31<text:tab/><text:page-number text:select-page="current"/></text:p>
      </style:footer>
    </style:master-page>
    <style:master-page xmlns:sdu-fn="http://schema.sdu.nl/2011/07/functions" style:name="Landscape" style:page-layout-name="landscape-margin-text">
      <style:footer>
        <text:p text:style-name="footer">Tweede Kamer, vergaderjaar 2025-2026, 36 800 XV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Amendement; Amendement van het lid Bushoff c.s. over middelen voor ZonMw voor een meerjarig onderzoeksvoorstel over Post Acute Infectieuze Syndromen</dc:title>
    <meta:user-defined meta:name="OVERHEIDop.ParlID/DC.identifier">kst-36800-XVI-31</meta:user-defined>
    <meta:user-defined meta:name="OVERHEIDop.ondernummer">31</meta:user-defined>
    <meta:user-defined meta:name="DCTERMS.W3CDTF/DCTERMS.available">2026-02-04</meta:user-defined>
    <meta:user-defined meta:name="OVERHEIDop.KamerstukTypen/DC.type">Amendement</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Amendement van het lid Bushoff c.s. over middelen voor ZonMw voor een meerjarig onderzoeksvoorstel over Post Acute Infectieuze Syndromen</meta:user-defined>
    <meta:user-defined meta:name="OVERHEIDop.indiener">L.A.J.M. Dassen</meta:user-defined>
    <meta:user-defined meta:name="OVERHEIDop.indiener">I. Kostic</meta:user-defined>
    <meta:user-defined meta:name="OVERHEIDop.indiener">D.J.H. (Diederik) van Dijk</meta:user-defined>
    <meta:user-defined meta:name="OVERHEIDop.indiener">J.P. (Jimmy) Dijk</meta:user-defined>
    <meta:user-defined meta:name="OVERHEIDop.indiener">M.H. Bikker</meta:user-defined>
    <meta:user-defined meta:name="OVERHEIDop.indiener">T.J. Bushoff</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Vaststelling van de begrotingsstaten van het Ministerie van Volksgezondheid, Welzijn en Sport (XVI) voor het jaar 2026; Amendement; Amendement van het lid Bushoff c.s. over middelen voor ZonMw voor een meerjarig onderzoeksvoorstel over Post Acute Infectieuze Syndr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