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30
      <text:tab/>AMENDEMENT VAN HET LID WESTERVELD</text:h>
      <text:p text:style-name="ifm_p_ifm">Ontvangen 27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Jeugd</text:span> worden het verplichtingenbedrag en het uitgavenbedrag <text:span text:style-name="ifm_span_font.bold_ifm">verlaagd</text:span> met<text:span text:style-name="ifm_span_font.bold_ifm"> € 250</text:span> (x € 1.000).</text:p>
      <text:p text:style-name="ifm_p_mt.3.76mm_indent.no_ifm">II</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Jeugdstem, de organisatie voor vertrouwenspersonen in de jeugdzorg, staat niet alleen kinderen bij maar ook ouders en pleegouders. Omdat Jeugdstem voorrang geeft aan het helpen van kinderen is er voor volwassen cliënten al jaren een wachtlijst, zij moeten maanden wachten op ondersteuning.</text:p>
      <text:p text:style-name="ifm_p_indent.0.13in_ifm">Uit onderzoek blijkt dat snel en adequaat oppakken van onvrede essentieel is voor de effectiviteit van de jeugdzorg. Als (pleeg)ouders lang moeten wachten, neemt hun onvrede verder toe en kan ook escaleren. Hierdoor stagneert de hulpverlening en ontstaan voor kinderen onveilige situaties. Het traject voor klachtondersteuning dat uiteindelijk volgt is vaak ook complexer en kost meer tijd. Jeugdstem heeft € 250.000 nodig voor extra personeel om de wachtlijsten terug te brengen. Indiener is van mening dat snellere ondersteuning voor (pleeg) ouders niet alleen kinderen in onveilige situaties helpt, maar ook op termijn duurdere en complexere hulp voorkomt. De dekking wordt gevonden in de niet ingevulde/vrij te besteden middelen van Artikel 5.</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30<text:tab/><text:page-number text:select-page="current"/></text:p>
      </style:footer>
    </style:master-page>
    <style:master-page xmlns:sdu-fn="http://schema.sdu.nl/2011/07/functions" style:name="Landscape" style:page-layout-name="landscape-margin-text">
      <style:footer>
        <text:p text:style-name="footer">Tweede Kamer, vergaderjaar 2025-2026, 36 800 X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Westerveld over middelen voor Jeugdstem voor extra personeel om wachtlijsten terug te dringen</dc:title>
    <meta:user-defined meta:name="OVERHEIDop.ParlID/DC.identifier">kst-36800-XVI-30</meta:user-defined>
    <meta:user-defined meta:name="OVERHEIDop.ondernummer">30</meta:user-defined>
    <meta:user-defined meta:name="DCTERMS.W3CDTF/DCTERMS.available">2026-01-29</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Westerveld over middelen voor Jeugdstem voor extra personeel om wachtlijsten terug te dringen</meta:user-defined>
    <meta:user-defined meta:name="OVERHEIDop.indiener">E.M. Westerveld</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ten van het Ministerie van Volksgezondheid, Welzijn en Sport (XVI) voor het jaar 2026; Amendement; Amendement van het lid Westerveld over middelen voor Jeugdstem voor extra personeel om wachtlijsten terug te 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