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9
      <text:tab/>AMENDEMENT VAN HET LID WESTERVELD</text:h>
      <text:p text:style-name="ifm_p_ifm">Ontvangen 27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186</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186</text:span> (x € 1.000).</text:p>
      <text:h text:style-name="ifm_p_font.bold_mt.5.08mm_page.keep-with-next_ifm" text:outline-level="2">Toelichting</text:h>
      <text:p text:style-name="ifm_p_mt.4.23mm_indent.0.13in_ifm">Gezinshuizen bieden een fijne plek voor veel jongeren die tijdelijk of voor langere tijd niet thuis kunnen wonen, in een huiselijke setting. Maar het is ook al jaren bekend dat deze kinderen, net als kinderen in jeugdzorginstellingen en pleeggezinnen, extra kwetsbaar zijn voor geweld en onveilige situaties. Voor kinderen die in een gezinshuis wonen geldt bovendien dat zij vaak zeer loyaal zijn aan de gezinshuisouders. Het is belangrijk dat zij bij een vertrouwenspersoon hun verhaal kunnen doen en eventuele misstanden kunnen aankaarten.</text:p>
      <text:p text:style-name="ifm_p_mt.3.76mm_indent.0.13in_ifm">Jeugdstem, de organisatie voor vertrouwenspersonen in de jeugdzorg, heeft in 2025 € 186.000 gekregen om het toegenomen aantal gezinshuizen te bezoeken. Voor 2026 heeft Jeugdstem opnieuw een aanvraag gedaan voor dit bedrag, maar niet toegewezen gekregen.</text:p>
      <text:p text:style-name="ifm_p_indent.0.13in_ifm">Indiener is van mening dat het belangrijk is dat Jeugdstem alle gezinshuizen kan bezoeken, omdat we weten dat het toezicht op de gezinshuizen niet voldoende is om de veiligheid van de kinderen te garanderen die daar verblijven. Een aantal schrijnende zaken in het nieuws van afgelopen jaar hebben dit ook laten zien.</text:p>
      <text:p text:style-name="ifm_p_mt.3.76mm_indent.0.13in_ifm">Doordat het budget in 2026 niet is verlengd, is continuering van de bezoeken aan 140 gezinshuizen niet mogelijk zonder korting op de inzet voor de ondersteuning van (pleeg)ouders, waar al lange wachtlijsten zijn. Dit betekent dat die wachtlijsten nog verder oplopen, met gevolgen voor adequate en snelle hulpverlening en mogelijk voor de veiligheid van kinderen. Indiener vindt dit onuitlegbaar en wil via dit amendement het budget voor 2026 toch toekennen. De dekking wordt gevonden in de niet ingevulde/vrij te besteden middelen van Artikel 5.</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9<text:tab/><text:page-number text:select-page="current"/></text:p>
      </style:footer>
    </style:master-page>
    <style:master-page xmlns:sdu-fn="http://schema.sdu.nl/2011/07/functions" style:name="Landscape" style:page-layout-name="landscape-margin-text">
      <style:footer>
        <text:p text:style-name="footer">Tweede Kamer, vergaderjaar 2025-2026, 36 80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Westerveld over over middelen voor Jeugdstem om gezinshuizen te kunnen blijven bezoeken</dc:title>
    <meta:user-defined meta:name="OVERHEIDop.ParlID/DC.identifier">kst-36800-XVI-29</meta:user-defined>
    <meta:user-defined meta:name="OVERHEIDop.ondernummer">29</meta:user-defined>
    <meta:user-defined meta:name="DCTERMS.W3CDTF/DCTERMS.available">2026-01-29</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Westerveld over over middelen voor Jeugdstem om gezinshuizen te kunnen blijven bezoeken</meta:user-defined>
    <meta:user-defined meta:name="OVERHEIDop.indiener">E.M. Westerveld</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Volksgezondheid, Welzijn en Sport (XVI) voor het jaar 2026; Amendement; Amendement van het lid Westerveld over over middelen voor Jeugdstem om gezinshuizen te kunnen blijven be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