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28
      <text:tab/>AMENDEMENT VAN HET LID BUSHOFF C.S.</text:h>
      <text:p text:style-name="ifm_p_ifm">Ontvangen 26 januari 2026</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3 Langdurige zorg en ondersteuning </text:span> worden het verplichtingenbedrag en het uitgavenbedrag <text:span text:style-name="ifm_span_font.bold_ifm">verlaagd</text:span> met<text:span text:style-name="ifm_span_font.bold_ifm"> € 250</text:span> (x € 1.000).</text:p>
      <text:h text:style-name="ifm_p_font.bold_mt.5.08mm_page.keep-with-next_ifm" text:outline-level="2">Toelichting</text:h>
      <text:p text:style-name="ifm_p_mt.4.23mm_indent.0.13in_ifm">Dit amendement dient ter dekking van een amendement over het stimuleren van het verenigingsleven in het aardbevingsgebied bij de Begroting Binnenlandse Zaken en Koninkrijksrelaties. Deze dekking wordt gevonden binnen het vrij te besteden budget bij subsidies op artikel 3 van de begrotingsstaten van het Ministerie van Volksgezondheid, Welzijn en Sport, waar onder andere de regeling aardebevingsbestendige zorg onder valt.</text:p>
      <text:p text:style-name="ifm_p_mt.5.08mm_ifm"><text:line-break/>Bushoff<text:line-break/><text:line-break/>Beckerman<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28<text:tab/><text:page-number text:select-page="current"/></text:p>
      </style:footer>
    </style:master-page>
    <style:master-page xmlns:sdu-fn="http://schema.sdu.nl/2011/07/functions" style:name="Landscape" style:page-layout-name="landscape-margin-text">
      <style:footer>
        <text:p text:style-name="footer">Tweede Kamer, vergaderjaar 2025-2026, 36 800 X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Bushoff c.s. over dekking voor het stimuleren van het verenigingsleven in het aardbevingsgebied</dc:title>
    <meta:user-defined meta:name="OVERHEIDop.ParlID/DC.identifier">kst-36800-XVI-28</meta:user-defined>
    <meta:user-defined meta:name="OVERHEIDop.ondernummer">28</meta:user-defined>
    <meta:user-defined meta:name="DCTERMS.W3CDTF/DCTERMS.available">2026-01-29</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Bushoff c.s. over dekking voor het stimuleren van het verenigingsleven in het aardbevingsgebied</meta:user-defined>
    <meta:user-defined meta:name="OVERHEIDop.indiener">M.H. Bikker</meta:user-defined>
    <meta:user-defined meta:name="OVERHEIDop.indiener">S.M. Beckerman</meta:user-defined>
    <meta:user-defined meta:name="OVERHEIDop.indiener">T.J. Bushoff</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Volksgezondheid, Welzijn en Sport (XVI) voor het jaar 2026; Amendement; Amendement van het lid Bushoff c.s. over dekking voor het stimuleren van het verenigingsleven in het aardbevings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