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5
      <text:tab/>BRIEF VAN DE MINISTER EN STAATSSECRETARISSEN VAN VOLKSGEZONDHEID, WELZIJN EN SPORT</text:h>
      <text:p text:style-name="ifm_p_mt.3.76mm_ifm">Aan de Voorzitter van de Tweede Kamer der Staten-Generaal</text:p>
      <text:p text:style-name="ifm_p_mt.3.76mm_ifm">Den Haag, 15 januari 2026</text:p>
      <text:p text:style-name="ifm_p_mt.3.76mm_ifm">De vaste Kamercommissie voor VWS heeft ons verzocht een brief aan uw Kamer te doen toekomen met de planning voor het jaar 2026 (2025Z21116). De commissie heeft hierbij verzocht een overzicht te verstrekken van de beleidsbrieven die wij voornemens zijn in 2026 aan uw Kamer te sturen en wetgeving die naar verwachting in 2026 bij uw Kamer wordt ingediend.</text:p>
      <text:p text:style-name="ifm_p_mt.3.76mm_ifm">In bijlage 1 vindt u een tabel met daarin per beleidsterrein de te verwachten beleidsbrieven. In bijlage 2 vindt u een overzicht van wetsvoorstellen die naar verwachting bij uw Kamer zullen worden ingediend.</text:p>
      <text:p text:style-name="ifm_p_mt.3.76mm_ifm">De ervaring leert dat op het brede terrein van volksgezondheid, welzijn en sport zich tal van actuele ontwikkelingen kunnen voordoen die ook om een reactie vragen. Het kan zijn dat deze ontwikkelingen van invloed zijn op de timing van reeds aangekondigde stukken.</text:p>
      <text:p text:style-name="ifm_p_mt.3.76mm_ifm">Met betrekking tot het wetgevingsoverzicht willen wij benadrukken dat dit de planning is zoals we die nu kunnen overzien. Daarin kunnen nog wijzigingen komen gelet op de kabinetsformatie die loopt. Een nieuw kabinet heeft altijd nieuwe wensen op het gebied van wetgeving die invloed kunnen hebben op de bijgevoegde planning.</text:p>
      <text:p text:style-name="ifm_p_mt.3.76mm_ifm">Verder merken we op dat na de voorbereiding en uitwerking van wetsvoorstellen diverse processtappen doorlopen moeten worden, waaronder de advisering door de Afdeling advisering van de Raad van State, voordat deze voorstellen aanhangig gemaakt kunnen worden bij de Tweede Kamer. Ook dit kan van invloed zijn op de planning. De aanduiding van de kwartalen, zeker naarmate die verder in de tijd liggen, is dan ook indicatief. Ook kan het voorkomen dat er uiteindelijk voor wordt gekozen de genoemde wetsvoorstellen niet of pas later bij de Tweede Kamer aanhangig te maken. Verder kan wetgeving bij de Tweede Kamer aanhangig worden gemaakt die niet op bijgaand overzicht is opgenomen, vanwege ontwikkelingen die nu nog niet te voorzien zijn.</text:p>
      <text:p text:style-name="ifm_p_mt.3.76mm_ifm">Graag willen wij benadrukken dat de planning om de hierboven genoemde redenen een indicatief karakter heeft.</text:p>
      <text:p text:style-name="ifm_p_mt.5.08mm_ifm">De Minister van Volksgezondheid, Welzijn en Sport,<text:line-break/>J.A.<text:s/>Bruijn</text:p>
      <text:p text:style-name="ifm_p_mt.3.76mm_ifm">De Staatssecretaris van Volksgezondheid, Welzijn en Sport,<text:line-break/>N.J.F.<text:s/>Pouw-Verweij</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5<text:tab/><text:page-number text:select-page="current"/></text:p>
      </style:footer>
    </style:master-page>
    <style:master-page xmlns:sdu-fn="http://schema.sdu.nl/2011/07/functions" style:name="Landscape" style:page-layout-name="landscape-margin-text">
      <style:footer>
        <text:p text:style-name="footer">Tweede Kamer, vergaderjaar 2025-2026, 36 8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Jaarplanningsbrief ministerie VWS 2026</dc:title>
    <meta:user-defined meta:name="OVERHEIDop.ParlID/DC.identifier">kst-36800-XVI-25</meta:user-defined>
    <meta:user-defined meta:name="OVERHEIDop.ondernummer">25</meta:user-defined>
    <meta:user-defined meta:name="DCTERMS.W3CDTF/DCTERMS.available">2026-01-19</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Jaarplanningsbrief ministerie VWS 2026</meta:user-defined>
    <meta:user-defined meta:name="OVERHEIDop.indiener">J.Z.C.M. Tielen</meta:user-defined>
    <meta:user-defined meta:name="OVERHEIDop.indiener">N.J.F. Pouw-Verweij</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gezondheid, Welzijn en Sport (XVI) voor het jaar 2026; Brief regering; Jaarplanningsbrief ministerie VW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