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2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03
      <text:tab/>MOTIE VAN HET LID VLIEGENTHART</text:h>
      <text:p text:style-name="ifm_p_ifm">Voorgesteld 18 juni 2026</text:p>
      <text:p text:style-name="ifm_p_mt.3.76mm_ifm">De Kamer,</text:p>
      <text:p text:style-name="ifm_p_mt.3.76mm_ifm">gehoord de beraadslaging,</text:p>
      <text:p text:style-name="ifm_p_mt.3.76mm_ifm">constaterende dat verschillen in de toegang tot zorg en gezondheidsuitkomsten nog onvoldoende zichtbaar zijn in de wijze waarop de kwaliteit van zorg wordt gedefinieerd, gemeten en verantwoord;</text:p>
      <text:p text:style-name="ifm_p_mt.3.76mm_ifm">overwegende dat inclusieve zorg een wezenlijk onderdeel is van passende zorg en daarom onderdeel moet zijn van de normen aan de hand waarvan instellingen worden beoordeeld;</text:p>
      <text:p text:style-name="ifm_p_mt.3.76mm_ifm">overwegende dat inclusieve zorg op dit moment nog geen expliciete plaats heeft in recente beleidsbrieven van VWS en evenmin expliciet onderdeel uitmaakt van het IZA en het AZWA, waardoor structurele borging in kwaliteitsbeleid ontbreekt;</text:p>
      <text:p text:style-name="ifm_p_mt.3.76mm_ifm">verzoekt de regering om inclusieve zorg expliciet te verankeren in het landelijke kwaliteitsbegrip van zorg en ervoor zorg te dragen dat ongelijkheid in toegang, ervaringen en gezondheidsuitkomsten zichtbaar en toetsbaar worden in kwaliteitsstandaarden, toezicht en verantwoording,</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03<text:tab/><text:page-number text:select-page="current"/></text:p>
      </style:footer>
    </style:master-page>
    <style:master-page xmlns:sdu-fn="http://schema.sdu.nl/2011/07/functions" style:name="Landscape" style:page-layout-name="landscape-margin-text">
      <style:footer>
        <text:p text:style-name="footer">Tweede Kamer, vergaderjaar 2025-2026, 36 800 XVI,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liegenthart over inclusieve zorg verankeren in het landelijke kwaliteitsbegrip van zorg</dc:title>
    <meta:user-defined meta:name="OVERHEIDop.ParlID/DC.identifier">kst-36800-XVI-203</meta:user-defined>
    <meta:user-defined meta:name="OVERHEIDop.ondernummer">203</meta:user-defined>
    <meta:user-defined meta:name="DCTERMS.W3CDTF/DCTERMS.available">2026-06-22</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liegenthart over inclusieve zorg verankeren in het landelijke kwaliteitsbegrip van zorg</meta:user-defined>
    <meta:user-defined meta:name="OVERHEIDop.indiener">L. Vliegenthar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Vaststelling van de begrotingsstaten van het Ministerie van Volksgezondheid, Welzijn en Sport (XVI) voor het jaar 2026; Motie; Motie van het lid Vliegenthart over inclusieve zorg verankeren in het landelijke kwaliteitsbegrip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