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2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02
      <text:tab/>MOTIE VAN HET LID VLIEGENTHART</text:h>
      <text:p text:style-name="ifm_p_ifm">Voorgesteld 18 juni 2026</text:p>
      <text:p text:style-name="ifm_p_mt.3.76mm_ifm">De Kamer,</text:p>
      <text:p text:style-name="ifm_p_mt.3.76mm_ifm">gehoord de beraadslaging,</text:p>
      <text:p text:style-name="ifm_p_mt.3.76mm_ifm">constaterende dat de Nationaal Coördinator tegen Discriminatie en Racisme in zijn advies oproept tot versterking van meldstructuren, betere bescherming en representativiteit van zorgprofessionals;</text:p>
      <text:p text:style-name="ifm_p_mt.3.76mm_ifm">overwegende dat zorgprofessionals zich veilig moeten kunnen uitspreken en zich veilig moeten voelen op de werkvloer;</text:p>
      <text:p text:style-name="ifm_p_mt.3.76mm_ifm">verzoekt de regering om, samen met zorginstellingen en beroepsorganisaties, een landelijk kader te ontwikkelen voor onafhankelijke meldstructuren, bescherming van zorgprofessionals en melders, en het bevorderen van representativiteit binnen de zorg, en de Kamer hierover voor de begrotingsbehandeling van VWS van 2027 te informeren,</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02<text:tab/><text:page-number text:select-page="current"/></text:p>
      </style:footer>
    </style:master-page>
    <style:master-page xmlns:sdu-fn="http://schema.sdu.nl/2011/07/functions" style:name="Landscape" style:page-layout-name="landscape-margin-text">
      <style:footer>
        <text:p text:style-name="footer">Tweede Kamer, vergaderjaar 2025-2026, 36 800 XVI,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liegenthart over een landelijk kader voor onafhankelijke meldstructuren, bescherming van zorgprofessionals en melders, en bevordering van representativiteit</dc:title>
    <meta:user-defined meta:name="OVERHEIDop.ParlID/DC.identifier">kst-36800-XVI-202</meta:user-defined>
    <meta:user-defined meta:name="OVERHEIDop.ondernummer">202</meta:user-defined>
    <meta:user-defined meta:name="DCTERMS.W3CDTF/DCTERMS.available">2026-06-22</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liegenthart over een landelijk kader voor onafhankelijke meldstructuren, bescherming van zorgprofessionals en melders, en bevordering van representativiteit</meta:user-defined>
    <meta:user-defined meta:name="OVERHEIDop.indiener">L. Vliegenthar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Vaststelling van de begrotingsstaten van het Ministerie van Volksgezondheid, Welzijn en Sport (XVI) voor het jaar 2026; Motie; Motie van het lid Vliegenthart over een landelijk kader voor onafhankelijke meldstructuren, bescherming van zorgprofessionals en melders, en bevordering van representa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