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2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01
      <text:tab/>MOTIE VAN HET LID VLIEGENTHART</text:h>
      <text:p text:style-name="ifm_p_ifm">Voorgesteld 18 juni 2026</text:p>
      <text:p text:style-name="ifm_p_mt.3.76mm_ifm">De Kamer,</text:p>
      <text:p text:style-name="ifm_p_mt.3.76mm_ifm">gehoord de beraadslaging,</text:p>
      <text:p text:style-name="ifm_p_mt.3.76mm_ifm">constaterende dat het Ministerie van VWS de VWS-brede aanpak tegen discriminatie en voor gelijke kansen momenteel wil borgen in de reguliere werkwijze en beleidscyclus, waarmee de lopende aanpak in feite wordt stopgezet;</text:p>
      <text:p text:style-name="ifm_p_mt.3.76mm_ifm">overwegende dat deze aanpak nog relatief kort loopt en dat veel maatregelen zich nog in de uitvoerings- en leerfase bevinden;</text:p>
      <text:p text:style-name="ifm_p_mt.3.76mm_ifm">overwegende dat experts en veldpartijen aangeven dat het te vroeg is om de aanpak nu al als afgerond of structureel geborgd te beschouwen;</text:p>
      <text:p text:style-name="ifm_p_mt.3.76mm_ifm">verzoekt de regering om de VWS-brede aanpak tegen discriminatie en voor gelijke kansen niet nu al als afgerond te beschouwen, maar deze de komende jaren voort te zetten als actief programma met duidelijke doelen, monitoring en regie,</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01<text:tab/><text:page-number text:select-page="current"/></text:p>
      </style:footer>
    </style:master-page>
    <style:master-page xmlns:sdu-fn="http://schema.sdu.nl/2011/07/functions" style:name="Landscape" style:page-layout-name="landscape-margin-text">
      <style:footer>
        <text:p text:style-name="footer">Tweede Kamer, vergaderjaar 2025-2026, 36 800 XVI,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liegenthart over het voortzetten van de VWS-brede aanpak tegen discriminatie en voor gelijke kansen</dc:title>
    <meta:user-defined meta:name="OVERHEIDop.ParlID/DC.identifier">kst-36800-XVI-201</meta:user-defined>
    <meta:user-defined meta:name="OVERHEIDop.ondernummer">201</meta:user-defined>
    <meta:user-defined meta:name="DCTERMS.W3CDTF/DCTERMS.available">2026-06-22</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liegenthart over het voortzetten van de VWS-brede aanpak tegen discriminatie en voor gelijke kansen</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aststelling van de begrotingsstaten van het Ministerie van Volksgezondheid, Welzijn en Sport (XVI) voor het jaar 2026; Motie; Motie van het lid Vliegenthart over het voortzetten van de VWS-brede aanpak tegen discriminatie en voor gelijk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