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0
      <text:tab/>AMENDEMENT VAN HET LID DOBBE</text:h>
      <text:p text:style-name="ifm_p_ifm">Ontvangen 27 november 2025</text:p>
      <text:p text:style-name="ifm_p_mt.3.76mm_indent.0.13in_ifm">De ondergetekende stelt het volgende amendement voor:</text:p>
      <text:p text:style-name="ifm_p_mt.3.76mm_indent.0.13in_ifm">In <text:span text:style-name="ifm_span_font.bold_ifm">artikel 3 Langdurige zorg en ondersteuning</text:span> van de departementale begrotingsstaat worden het verplichtingenbedrag en het uitgavenbedrag <text:span text:style-name="ifm_span_font.bold_ifm">verhoogd</text:span> met <text:span text:style-name="ifm_span_font.bold_ifm">€ 260.000</text:span> (x € 1.000).</text:p>
      <text:h text:style-name="ifm_p_font.bold_mt.5.08mm_page.keep-with-next_ifm" text:outline-level="2">Toelichting</text:h>
      <text:p text:style-name="ifm_p_mt.4.23mm_indent.0.13in_ifm">Dit amendement regelt dat de € 260 miljoen aan geplande bezuinigingen op de ouderenzorg in 2026 niet doorgevoerd worden. In het hoofdlijnenakkoord ouderenzorg was afgesproken om de € 502 miljoen aan eerder geplande bezuinigingen voor 2026 te verlagen, maar daarna bleef nog steeds een forse bezuiniging over. Dit blijft een onwenselijke bezuiniging. Immers staat personeel in de ouderenzorg nu al steeds vaker onder druk en moeten zij met minder collega’s voor meer ouderen zorgen. Door deze bezuiniging dreigt deze zorg nog verder uitgekleed te worden en zal de druk nog meer terecht te komen bij mantelzorgers. Daarom stelt indiener voor om deze bezuiniging te schrappen.</text:p>
      <text:p text:style-name="ifm_p_mt.3.76mm_indent.0.13in_ifm">De dekking hiervoor wordt gevonden in een taakstellend versoberen van de expatregeling. Dit zal worden geregeld via een apart amendement.</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0<text:tab/><text:page-number text:select-page="current"/></text:p>
      </style:footer>
    </style:master-page>
    <style:master-page xmlns:sdu-fn="http://schema.sdu.nl/2011/07/functions" style:name="Landscape" style:page-layout-name="landscape-margin-text">
      <style:footer>
        <text:p text:style-name="footer">Tweede Kamer, vergaderjaar 2025-2026, 36 800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Dobbe over middelen om de geplande bezuinigingen op ouderenzorg te voorkomen</dc:title>
    <meta:user-defined meta:name="OVERHEIDop.ParlID/DC.identifier">kst-36800-XVI-20</meta:user-defined>
    <meta:user-defined meta:name="OVERHEIDop.ondernummer">20</meta:user-defined>
    <meta:user-defined meta:name="DCTERMS.W3CDTF/DCTERMS.available">2025-11-27</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Dobbe over middelen om de geplande bezuinigingen op ouderenzorg te voorkomen</meta:user-defined>
    <meta:user-defined meta:name="OVERHEIDop.indiener">S.E.M. Dobb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aststelling van de begrotingsstaten van het Ministerie van Volksgezondheid, Welzijn en Sport (XVI) voor het jaar 2026; Amendement; Amendement van het lid Dobbe over middelen om de geplande bezuinigingen op ouderenzorg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