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XVI-1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86
      <text:tab/>BRIEF VAN DE MINISTER VAN VOLKSGEZONDHEID, WELZIJN EN SPORT</text:h>
      <text:p text:style-name="ifm_p_mt.3.76mm_ifm">Aan de Voorzitter van de Tweede Kamer der Staten-Generaal</text:p>
      <text:p text:style-name="ifm_p_mt.3.76mm_ifm">Den Haag, 24 maart 2026</text:p>
      <text:p text:style-name="ifm_p_mt.3.76mm_ifm">Het amendement Bikker c.s. (Kamerstuk 36 800 XVI, nr. 185) omtrent Weerbare Zorg is gewijzigd. Hierbij informeert het kabinet de Kamer over de gewijzigde appreciatie. De reden van de aangepaste appreciatie is de inhoudelijke wijziging in het amendement en de dekking die hiervoor nodig is in 2026.</text:p>
      <text:p text:style-name="ifm_p_mt.3.76mm_ifm">Het amendement vraagt aandacht voor de nodige investeringen in de pandemische paraatheid van Nederland. Op basis van de geleerde lessen uit de coronapandemie is via het programma pandemische paraatheid geïnvesteerd in een sterk stelsel van infectieziektebestrijding, een crisisbestendige gezondheidszorg en leveringszekerheid van medische producten. Dit amendement geeft een extra impuls hieraan door € 2 miljoen vrij te maken voor het versterken van de pandemische paraatheid in 2026, bijvoorbeeld door het aanleggen van strategische voorraden zoals het pokkenvaccin en het versnellen van de oprichting van een «nationaal samenwerkingsplatform voor infectieziektemodellering en data analytics», zoals de OVV in het deelrapport «Aanpak coronacrisis Deel 3» heeft aanbevolen (aanbeveling 5d). Dekking wordt gevonden in artikel 1.</text:p>
      <text:p text:style-name="ifm_p_mt.3.76mm_ifm">Zoals aangegeven tijdens de VWS-begrotingsbehandeling, onderschrijft het kabinet het belang van het op orde brengen en houden van de pandemische paraatheid in Nederland. Het kabinet constateert dat het amendement tevens is voorzien van een aangepaste, deugdelijke dekking. Daarmee laat het kabinet het oordeel over het amendement aan de Kamer.</text:p>
      <text:p text:style-name="ifm_p_mt.3.76mm_ifm">Daarnaast heeft het kabinet zich de afgelopen periode verdiept in de consequenties van de bezuiniging op pandemische paraatheid en de mogelijkheden die ter beschikking staan, zoals door de Kamer gewenst en toegelicht in het amendement. Het kabinet zal de Kamer hierover informeren in de Voorjaarsnota 2026 en de bijbehorende 1<text:span text:style-name="ifm_span_font.superscript_ifm">ste</text:span> suppletoire begroting 2026 van VWS.</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86<text:tab/><text:page-number text:select-page="current"/></text:p>
      </style:footer>
    </style:master-page>
    <style:master-page xmlns:sdu-fn="http://schema.sdu.nl/2011/07/functions" style:name="Landscape" style:page-layout-name="landscape-margin-text">
      <style:footer>
        <text:p text:style-name="footer">Tweede Kamer, vergaderjaar 2025-2026, 36 800 XVI,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Appreciatie gewijzigd amendement van het lid Bikker c.s. ter vervanging van nr. 97 over middelen voor de publieke gezondheidszorg en infectieziektebestrijding om de zorg weerbaar te maken (Kamerstuk 36800-XVI-185)</dc:title>
    <meta:user-defined meta:name="OVERHEIDop.ParlID/DC.identifier">kst-36800-XVI-186</meta:user-defined>
    <meta:user-defined meta:name="OVERHEIDop.ondernummer">186</meta:user-defined>
    <meta:user-defined meta:name="DCTERMS.W3CDTF/DCTERMS.available">2026-03-25</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ppreciatie gewijzigd amendement van het lid Bikker c.s. ter vervanging van nr. 97 over middelen voor de publieke gezondheidszorg en infectieziektebestrijding om de zorg weerbaar te maken (Kamerstuk 36800-XVI-185)</meta:user-defined>
    <meta:user-defined meta:name="OVERHEIDop.indiener">S.T.M. Hermans</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Vaststelling van de begrotingsstaten van het Ministerie van Volksgezondheid, Welzijn en Sport (XVI) voor het jaar 2026; Brief regering; Appreciatie gewijzigd amendement van het lid Bikker c.s. ter vervanging van nr. 97 over middelen voor de publieke gezondheidszorg en infectieziektebestrijding om de zorg weerbaar te maken (Kamerstuk 36800-XVI-1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