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80
      <text:tab/>GEWIJZIGDE MOTIE VAN HET LID KOSTIĆ TER VERVANGING VAN DIE GEDRUKT ONDER NR. 136</text:h>
      <text:p text:style-name="ifm_p_ifm">Voorgesteld 10 maart 2026</text:p>
      <text:p text:style-name="ifm_p_mt.3.76mm_ifm">De Kamer,</text:p>
      <text:p text:style-name="ifm_p_mt.3.76mm_ifm">gehoord de beraadslaging,</text:p>
      <text:p text:style-name="ifm_p_mt.3.76mm_ifm">constaterende dat het kabinet zegt in te zetten op preventie en de gezondste generatie ooit, en stelt dat gezondheid begint in een gezonde leefomgeving;</text:p>
      <text:p text:style-name="ifm_p_mt.3.76mm_ifm">overwegende dat gebrek aan groen in de omgeving en blootstelling aan schadelijke stoffen uit industrie en landbouw de gezondheid van burgers schaadt, druk legt op de zorg en de maatschappij miljarden euro's kost;</text:p>
      <text:p text:style-name="ifm_p_mt.3.76mm_ifm">overwegendee dat effectieve preventie vraagt om een samenhangende aanpak;</text:p>
      <text:p text:style-name="ifm_p_mt.3.76mm_ifm">verzoekt de regering om in het kader van preventiebeleid aan de Kamer te rapporteren over de voortgang op het gebied van gezonde leefomgeving;</text:p>
      <text:p text:style-name="ifm_p_mt.3.76mm_ifm">en gaat over tot de orde van de dag.</text:p>
      <text:p text:style-name="ifm_p_mt.3.76mm_ifm">Kostić</text:p>
      <text:p text:style-name="ifm_p_ifm">Dobbe</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80<text:tab/><text:page-number text:select-page="current"/></text:p>
      </style:footer>
    </style:master-page>
    <style:master-page xmlns:sdu-fn="http://schema.sdu.nl/2011/07/functions" style:name="Landscape" style:page-layout-name="landscape-margin-text">
      <style:footer>
        <text:p text:style-name="footer">Tweede Kamer, vergaderjaar 2025-2026, 36 800 XVI,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gewijzigd/nader); Gewijzigde motie van het lid Kostic c.s. over rapporteren over de voortgang op het gebied van een gezonde leefomgeving (t.v.v. 36800-XVI-136)</dc:title>
    <meta:user-defined meta:name="OVERHEIDop.ParlID/DC.identifier">kst-36800-XVI-180</meta:user-defined>
    <meta:user-defined meta:name="OVERHEIDop.ondernummer">180</meta:user-defined>
    <meta:user-defined meta:name="DCTERMS.W3CDTF/DCTERMS.available">2026-03-11</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Gewijzigde motie van het lid Kostic c.s. over rapporteren over de voortgang op het gebied van een gezonde leefomgeving (t.v.v. 36800-XVI-136)</meta:user-defined>
    <meta:user-defined meta:name="OVERHEIDop.indiener">I. el Abassi</meta:user-defined>
    <meta:user-defined meta:name="OVERHEIDop.indiener">S.E.M. Dobbe</meta:user-defined>
    <meta:user-defined meta:name="OVERHEIDop.indiener">I. Kostic</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aststelling van de begrotingsstaten van het Ministerie van Volksgezondheid, Welzijn en Sport (XVI) voor het jaar 2026; Motie (gewijzigd/nader); Gewijzigde motie van het lid Kostic c.s. over rapporteren over de voortgang op het gebied van een gezonde leefomgeving (t.v.v. 36800-XVI-1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