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79
      <text:tab/>NADER GEWIJZIGDE MOTIE VAN HET LID BUSHOFF C.S. TER VERVANGING VAN DIE GEDRUKT ONDER NR. 178</text:h>
      <text:p text:style-name="ifm_p_ifm">Voorgesteld 10 maart 2026</text:p>
      <text:p text:style-name="ifm_p_mt.3.76mm_ifm">De Kamer,</text:p>
      <text:p text:style-name="ifm_p_mt.3.76mm_ifm">gehoord de beraadslaging,</text:p>
      <text:p text:style-name="ifm_p_mt.3.76mm_ifm">constaterende dat jaarlijks naar schatting 10 miljard euro aan kostbaar gemeenschapsgeld voor de zorg weglekt naar zorgfraude;</text:p>
      <text:p text:style-name="ifm_p_mt.3.76mm_ifm">verzoekt de regering in de begroting van 2027 een concrete doelstelling op te nemen om zoveel mogelijk maar ten minste 1% van het totale bedrag aan zorgfraude te behouden voor de zorg en halfjaarlijks te rapporteren over de voortgang en het behouden budget,</text:p>
      <text:p text:style-name="ifm_p_mt.3.76mm_ifm">en gaat over tot de orde van de dag.</text:p>
      <text:p text:style-name="ifm_p_mt.3.76mm_ifm">Bushoff</text:p>
      <text:p text:style-name="ifm_p_ifm">Diederik van Dijk</text:p>
      <text:p text:style-name="ifm_p_ifm">Van Brenk</text:p>
      <text:p text:style-name="ifm_p_ifm">Kostić</text:p>
      <text:p text:style-name="ifm_p_ifm">El Abassi</text:p>
      <text:p text:style-name="ifm_p_ifm">Bikker</text:p>
      <text:p text:style-name="ifm_p_ifm">Coenradie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 (gewijzigd/nader); Nader gewijzigde motie van het lid Bushoff c.s. over voor 2027 ten minste 1% van het totale bedrag aan zorgfraude behouden voor de zorg (t.v.v. 36800-XVI-178)</dc:title>
    <meta:user-defined meta:name="OVERHEIDop.ParlID/DC.identifier">kst-36800-XVI-179</meta:user-defined>
    <meta:user-defined meta:name="OVERHEIDop.ondernummer">179</meta:user-defined>
    <meta:user-defined meta:name="DCTERMS.W3CDTF/DCTERMS.available">2026-03-11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Bushoff c.s. over voor 2027 ten minste 1% van het totale bedrag aan zorgfraude behouden voor de zorg (t.v.v. 36800-XVI-178)</meta:user-defined>
    <meta:user-defined meta:name="OVERHEIDop.indiener">R.A.B. Claassen</meta:user-defined>
    <meta:user-defined meta:name="OVERHEIDop.indiener">I. Coenradie</meta:user-defined>
    <meta:user-defined meta:name="OVERHEIDop.indiener">M.H. Bikker</meta:user-defined>
    <meta:user-defined meta:name="OVERHEIDop.indiener">I. el Abassi</meta:user-defined>
    <meta:user-defined meta:name="OVERHEIDop.indiener">I. Kostic</meta:user-defined>
    <meta:user-defined meta:name="OVERHEIDop.indiener">C.M. van Brenk</meta:user-defined>
    <meta:user-defined meta:name="OVERHEIDop.indiener">D.J.H. (Diederik) van Dijk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0</meta:user-defined>
    <meta:user-defined meta:name="DC.title">Vaststelling van de begrotingsstaten van het Ministerie van Volksgezondheid, Welzijn en Sport (XVI) voor het jaar 2026; Motie (gewijzigd/nader); Nader gewijzigde motie van het lid Bushoff c.s. over voor 2027 ten minste 1% van het totale bedrag aan zorgfraude behouden voor de zorg (t.v.v. 36800-XVI-17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