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76
      <text:tab/>MOTIE VAN HET LID DOBBE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uit het recente rapport over de naleving van het VN-Vrouwenverdrag blijkt dat Nederland onder andere tekortschiet als het gaat om de positie van vrouwen met een beperking;</text:p>
      <text:p text:style-name="ifm_p_mt.3.76mm_ifm">overwegende dat zij met name problemen zien op het gebied van armoede, werkloosheid en seksueel en gendergerelateerd geweld bij vrouwen met een beperking;</text:p>
      <text:p text:style-name="ifm_p_mt.3.76mm_ifm">verzoekt de regering om op basis van de aanbevelingen uit het rapport over het VN-Vrouwenverdrag plannen te maken om de positie van vrouwen met een beperking te verbet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over de positie van vrouwen met een beperking verbeteren</dc:title>
    <meta:user-defined meta:name="OVERHEIDop.ParlID/DC.identifier">kst-36800-XVI-176</meta:user-defined>
    <meta:user-defined meta:name="OVERHEIDop.ondernummer">176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positie van vrouwen met een beperking verbeteren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Dobbe over de positie van vrouwen met een beperking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