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7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75
      <text:tab/>MOTIE VAN HET LID DOBBE C.S.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constaterende dat Nederland nog forse stappen moet zetten om mensen met een beperking volwaardig mee te kunnen laten doen en om te kunnen voldoen aan het VN-verdrag Handicap;</text:p>
      <text:p text:style-name="ifm_p_mt.3.76mm_ifm">overwegende dat het echter onduidelijk is welk budget beschikbaar is voor de werkagenda die hiervoor moet zorgen;</text:p>
      <text:p text:style-name="ifm_p_mt.3.76mm_ifm">verzoekt de regering om inzichtelijk te maken welk budget er is vrijgemaakt in de begrotingen van de verschillende departementen voor de Werkagenda VN-verdrag Handicap I en de monitoring daarvan en in hoeverre dit voldoende is voor de vastgestelde ambities,</text:p>
      <text:p text:style-name="ifm_p_mt.3.76mm_ifm">en gaat over tot de orde van de dag.</text:p>
      <text:p text:style-name="ifm_p_mt.3.76mm_ifm">Dobbe</text:p>
      <text:p text:style-name="ifm_p_ifm">Bikker</text:p>
      <text:p text:style-name="ifm_p_ifm">Ten Hove</text:p>
      <text:p text:style-name="ifm_p_ifm">Westerveld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Dobbe c.s. over inzichtelijk maken welk budget er is vrijgemaakt voor de Werkagenda VN-verdrag Handicap I</dc:title>
    <meta:user-defined meta:name="OVERHEIDop.ParlID/DC.identifier">kst-36800-XVI-175</meta:user-defined>
    <meta:user-defined meta:name="OVERHEIDop.ondernummer">175</meta:user-defined>
    <meta:user-defined meta:name="DCTERMS.W3CDTF/DCTERMS.available">2026-03-10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inzichtelijk maken welk budget er is vrijgemaakt voor de Werkagenda VN-verdrag Handicap I</meta:user-defined>
    <meta:user-defined meta:name="OVERHEIDop.indiener">D.J.H. (Diederik) van Dijk</meta:user-defined>
    <meta:user-defined meta:name="OVERHEIDop.indiener">E.M. Westerveld</meta:user-defined>
    <meta:user-defined meta:name="OVERHEIDop.indiener">T. ten Hove</meta:user-defined>
    <meta:user-defined meta:name="OVERHEIDop.indiener">M.H. Bikker</meta:user-defined>
    <meta:user-defined meta:name="OVERHEIDop.indiener">S.E.M. Dobbe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Vaststelling van de begrotingsstaten van het Ministerie van Volksgezondheid, Welzijn en Sport (XVI) voor het jaar 2026; Motie; Motie van het lid Dobbe c.s. over inzichtelijk maken welk budget er is vrijgemaakt voor de Werkagenda VN-verdrag Handicap 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