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0
      <text:tab/>MOTIE VAN HET LID DIEDERIK VAN DIJK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in de gehandicaptenzorg een veelheid aan lopende trajecten bestaat die leidt tot versnippering van beleid en een gebrek aan samenhangende visie;</text:p>
      <text:p text:style-name="ifm_p_mt.3.76mm_ifm">overwegende dat deze versnippering het voor zorgaanbieders en andere betrokken partijen moeilijk maakt om te werken aan een toekomstbestendige inrichting van de gehandicaptenzorg;</text:p>
      <text:p text:style-name="ifm_p_mt.3.76mm_ifm">overwegende dat verschillende veldpartijen, waaronder Zorgverzekeraars Nederland, reeds in gesprek zijn om te komen tot landelijke afspraken en een integrale koers voor de gehandicaptenzorg;</text:p>
      <text:p text:style-name="ifm_p_mt.3.76mm_ifm">verzoekt de regering om samen met veldpartijen te komen tot een integrale toekomststrategie voor de gehandicaptenzorg met een duidelijke koers en landelijke afspraken, en de Kamer hierover nader te informeren,</text:p>
      <text:p text:style-name="ifm_p_mt.3.76mm_ifm">en gaat over tot de orde van de dag.</text:p>
      <text:p text:style-name="ifm_p_mt.3.76mm_ifm">Diederik van Dijk</text:p>
      <text:p text:style-name="ifm_p_ifm">Coenradi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iederik van Dijk c.s. over een integrale toekomststrategie voor de gehandicaptenzorg</dc:title>
    <meta:user-defined meta:name="OVERHEIDop.ParlID/DC.identifier">kst-36800-XVI-170</meta:user-defined>
    <meta:user-defined meta:name="OVERHEIDop.ondernummer">170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een integrale toekomststrategie voor de gehandicaptenzorg</meta:user-defined>
    <meta:user-defined meta:name="OVERHEIDop.indiener">M.H. Bikker</meta:user-defined>
    <meta:user-defined meta:name="OVERHEIDop.indiener">I. Coenradie</meta:user-defined>
    <meta:user-defined meta:name="OVERHEIDop.indiener">D.J.H. (Diederik) van Dij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Diederik van Dijk c.s. over een integrale toekomststrategie voor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