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69
      <text:tab/>MOTIE VAN HET LID TIJMSTRA</text:h>
      <text:p text:style-name="ifm_p_ifm">Voorgesteld tijdens het wetgevingsoverleg van 9 maart 2026</text:p>
      <text:p text:style-name="ifm_p_mt.3.76mm_ifm">De Kamer,</text:p>
      <text:p text:style-name="ifm_p_mt.3.76mm_ifm">gehoord de beraadslaging,</text:p>
      <text:p text:style-name="ifm_p_mt.3.76mm_ifm">constaterende dat het huidige personeelstekort van circa 8.700 medewerkers in de gehandicaptenzorg volgens de prognose kan oplopen tot circa 20.300 in 2035;</text:p>
      <text:p text:style-name="ifm_p_mt.3.76mm_ifm">constaterende dat de gehandicaptenzorgsector aangeeft dat het verlagen van tarieven de druk op de sector verder kan vergroten;</text:p>
      <text:p text:style-name="ifm_p_mt.3.76mm_ifm">overwegende dat het daarom nodig is de groei van de zorgvraag af te remmen om de gehandicaptensector toegankelijk en werkbaar te houden;</text:p>
      <text:p text:style-name="ifm_p_mt.3.76mm_ifm">overwegende dat veranderingen in de gehandicaptenzorg er juist op gericht moeten zijn dat mensen met een beperking meer onderdeel zijn en blijven van de samenleving;</text:p>
      <text:p text:style-name="ifm_p_mt.3.76mm_ifm">overwegende dat het verminderen van de groei van de zorgvraag ook helpt om de werkdruk in de sector tegen te gaan;</text:p>
      <text:p text:style-name="ifm_p_mt.3.76mm_ifm">overwegende dat voorbeelden uit de praktijk en onderzoek laten zien dat vermindering van de zorgvraag mogelijk is door in te zetten op tijdig signaleren, het gezin goed ondersteunen en het anders organiseren van zorg en ondersteuning;</text:p>
      <text:p text:style-name="ifm_p_mt.3.76mm_ifm">verzoekt de regering samen met de gehandicaptenzorgsector een inhoudelijk akkoord te sluiten, dat gericht is op het verminderen van de stijging van de zorgvraag,</text:p>
      <text:p text:style-name="ifm_p_mt.3.76mm_ifm">en gaat over tot de orde van de dag.</text:p>
      <text:p text:style-name="ifm_p_mt.3.76mm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69<text:tab/><text:page-number text:select-page="current"/></text:p>
      </style:footer>
    </style:master-page>
    <style:master-page xmlns:sdu-fn="http://schema.sdu.nl/2011/07/functions" style:name="Landscape" style:page-layout-name="landscape-margin-text">
      <style:footer>
        <text:p text:style-name="footer">Tweede Kamer, vergaderjaar 2025-2026, 36 800 XV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Tijmstra over een inhoudelijk akkoord met de gehandicaptenzorgsector gericht op het verminderen van de stijging van de zorgvraag</dc:title>
    <meta:user-defined meta:name="OVERHEIDop.ParlID/DC.identifier">kst-36800-XVI-169</meta:user-defined>
    <meta:user-defined meta:name="OVERHEIDop.ondernummer">169</meta:user-defined>
    <meta:user-defined meta:name="DCTERMS.W3CDTF/DCTERMS.available">2026-03-10</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Tijmstra over een inhoudelijk akkoord met de gehandicaptenzorgsector gericht op het verminderen van de stijging van de zorgvraag</meta:user-defined>
    <meta:user-defined meta:name="OVERHEIDop.indiener">E.S. Tijmstra</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Volksgezondheid, Welzijn en Sport (XVI) voor het jaar 2026; Motie; Motie van het lid Tijmstra over een inhoudelijk akkoord met de gehandicaptenzorgsector gericht op het verminderen van de stijging van de zorg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