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6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68
      <text:tab/>MOTIE VAN HET LID VAN HOUWELINGEN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in het coalitieakkoord «naturazorg» wordt beschouwd als «voorliggend op het pgb»;</text:p>
      <text:p text:style-name="ifm_p_mt.3.76mm_ifm">overwegende dat het pgb juist bedoeld is om zorgbehoevenden zo veel mogelijk vrijheid te geven om zélf hun zorg vorm te kunnen geven;</text:p>
      <text:p text:style-name="ifm_p_mt.3.76mm_ifm">overwegende dat dit laatste extra belangrijk is in een zorglandschap waar het voor kleine aanbieders moeilijker en moeilijker wordt om een contract af te sluiten met een zorgverzekeraar of gemeente;</text:p>
      <text:p text:style-name="ifm_p_mt.3.76mm_ifm">verzoekt de regering er bij nieuwe wetgeving op toe te zien dat de keuzevrijheid voor pgb in alle zorgwetten geborgd blijf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Houwelingen over de keuzevrijheid voor pgb in alle zorgwetten blijven borgen</dc:title>
    <meta:user-defined meta:name="OVERHEIDop.ParlID/DC.identifier">kst-36800-XVI-168</meta:user-defined>
    <meta:user-defined meta:name="OVERHEIDop.ondernummer">168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de keuzevrijheid voor pgb in alle zorgwetten blijven borgen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Van Houwelingen over de keuzevrijheid voor pgb in alle zorgwetten blijven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