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7
      <text:tab/>MOTIE VAN HET LID VAN HOUWELINGE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verzoekt de regering om respijtzorg te borgen voor mantelzorgers die zorgen voor iemand met een 24/7 intensieve zorgbehoefte, en dit proces samen met mantelzorgers of hun belangenbehartigers vorm te geven om zo te komen tot een passend aanbo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Van Houwelingen over respijtzorg borgen voor mantelzorgers die zorgen voor iemand met een 24/7 intensieve zorgbehoefte</dc:title>
    <meta:user-defined meta:name="OVERHEIDop.ParlID/DC.identifier">kst-36800-XVI-167</meta:user-defined>
    <meta:user-defined meta:name="OVERHEIDop.ondernummer">167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respijtzorg borgen voor mantelzorgers die zorgen voor iemand met een 24/7 intensieve zorgbehoefte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Van Houwelingen over respijtzorg borgen voor mantelzorgers die zorgen voor iemand met een 24/7 intensieve zorgbehoef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