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66
      <text:tab/>MOTIE VAN HET LID MAIJER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verzoekt de regering om op korte termijn een financiële bijdrage te leveren aan de Vereniging Gehandicaptenzorg Nederland ten behoeve van een campagne om de gehandicaptenzorg meer zichtbaar te mak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Maeijer over een financiële bijdrage aan de Vereniging Gehandicaptenzorg Nederland voor een campagne om de gehandicaptenzorg meer zichtbaar te maken</dc:title>
    <meta:user-defined meta:name="OVERHEIDop.ParlID/DC.identifier">kst-36800-XVI-166</meta:user-defined>
    <meta:user-defined meta:name="OVERHEIDop.ondernummer">166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een financiële bijdrage aan de Vereniging Gehandicaptenzorg Nederland voor een campagne om de gehandicaptenzorg meer zichtbaar te maken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het lid Maeijer over een financiële bijdrage aan de Vereniging Gehandicaptenzorg Nederland voor een campagne om de gehandicaptenzorg meer zichtbaar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