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64
      <text:tab/>MOTIE VAN HET LID MAEIJER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verzoekt de regering in overleg te treden met de gehandicaptensector en voor het zomerreces 2026 een plan van aanpak te presenteren om de administratievelastendruk verder te verminderen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Maeijer over een plan van aanpak om de administratievelastendruk in de gehandicaptenzorg verder te verminderen</dc:title>
    <meta:user-defined meta:name="OVERHEIDop.ParlID/DC.identifier">kst-36800-XVI-164</meta:user-defined>
    <meta:user-defined meta:name="OVERHEIDop.ondernummer">164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een plan van aanpak om de administratievelastendruk in de gehandicaptenzorg verder te verminderen</meta:user-defined>
    <meta:user-defined meta:name="OVERHEIDop.indiener">V. Maeij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Maeijer over een plan van aanpak om de administratievelastendruk in de gehandicaptenzorg verder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