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3
      <text:tab/>MOTIE VAN HET LID MAEIJER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verzoekt de regering om niet te bezuinigen op de gehandicaptenzorg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Maeijer over niet bezuinigen op de gehandicaptenzorg</dc:title>
    <meta:user-defined meta:name="OVERHEIDop.ParlID/DC.identifier">kst-36800-XVI-163</meta:user-defined>
    <meta:user-defined meta:name="OVERHEIDop.ondernummer">163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niet bezuinigen op de gehandicaptenzorg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Maeijer over niet bezuinigen op de gehandicapt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