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2
      <text:tab/>MOTIE VAN HET LID WESTERVELD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veel overheidsgebouwen ontoegankelijk zijn voor mensen met een beperking;</text:p>
      <text:p text:style-name="ifm_p_mt.3.76mm_ifm">constaterende dat al in 2022 de motie-Westerveld is aangenomen die gaat over het toegankelijk maken van schoolgebouwen;</text:p>
      <text:p text:style-name="ifm_p_mt.3.76mm_ifm">overwegende dat niet alleen schoolgebouwen, maar alle overheidsgebouwen toegankelijk horen te zijn;</text:p>
      <text:p text:style-name="ifm_p_mt.3.76mm_ifm">verzoekt de regering om te regelen dat de overheid en overheidsdiensten bij tussentijds onderhoud, nieuw- of verbouw altijd voldoen aan de Europese normen voor toegankelijkheid,</text:p>
      <text:p text:style-name="ifm_p_mt.3.76mm_ifm">en gaat over tot de orde van de dag.</text:p>
      <text:p text:style-name="ifm_p_mt.3.76mm_ifm">Westerveld</text:p>
      <text:p text:style-name="ifm_p_ifm">Bikk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Westerveld c.s. over voldoen aan Europese normen voor toegankelijkheid bij onderhoud, nieuw-, of verbouw van overheidsgebouwen</dc:title>
    <meta:user-defined meta:name="OVERHEIDop.ParlID/DC.identifier">kst-36800-XVI-162</meta:user-defined>
    <meta:user-defined meta:name="OVERHEIDop.ondernummer">162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c.s. over voldoen aan Europese normen voor toegankelijkheid bij onderhoud, nieuw-, of verbouw van overheidsgebouwen</meta:user-defined>
    <meta:user-defined meta:name="OVERHEIDop.indiener">S.E.M. Dobbe</meta:user-defined>
    <meta:user-defined meta:name="OVERHEIDop.indiener">M.H. Bikker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Westerveld c.s. over voldoen aan Europese normen voor toegankelijkheid bij onderhoud, nieuw-, of verbouw van overheids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