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6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60
      <text:tab/>MOTIE VAN HET LID WESTERVELD C.S.</text:h>
      <text:p text:style-name="ifm_p_ifm">Voorgesteld tijdens het wetgevingsoverleg van 9 maart 2026</text:p>
      <text:p text:style-name="ifm_p_mt.3.76mm_ifm">De Kamer,</text:p>
      <text:p text:style-name="ifm_p_mt.3.76mm_ifm">gehoord de beraadslaging,</text:p>
      <text:p text:style-name="ifm_p_mt.3.76mm_ifm">constaterende dat er in 2025 en 2026 extra geld is toegevoegd aan het Wlz-budget om te komen tot kostendekkende tarieven voor de gehandicaptenzorg, op basis van kostprijsonderzoeken door de NZa;</text:p>
      <text:p text:style-name="ifm_p_mt.3.76mm_ifm">constaterende dat zorgkantoren vanuit hun verantwoordelijkheid voor doelmatige zorg al een doelmatigheidskorting op de kostendekkende tarieven toepassen;</text:p>
      <text:p text:style-name="ifm_p_mt.3.76mm_ifm">overwegende dat de Wlz-tariefmaatregelen voor de gehandicaptenzorg in 2027 neerkomen op een bezuiniging van 158 miljoen euro en oplopen tot een bezuiniging van 248 miljoen euro in 2031;</text:p>
      <text:p text:style-name="ifm_p_mt.3.76mm_ifm">overwegende dat deze tariefmaatregelen direct ten koste gaan van de kwaliteit van zorg, leiden tot zorgverschraling en dat de tarieven met deze kortingen onder de kostprijs belanden;</text:p>
      <text:p text:style-name="ifm_p_mt.3.76mm_ifm">van mening dat zorgtarieven kostendekkend behoren te zijn;</text:p>
      <text:p text:style-name="ifm_p_mt.3.76mm_ifm">verzoekt de regering om kostendekkende tarieven in de gehandicaptenzorg te garanderen en af te zien van niet-onderbouwde tariefmaatregelen,</text:p>
      <text:p text:style-name="ifm_p_mt.3.76mm_ifm">en gaat over tot de orde van de dag.</text:p>
      <text:p text:style-name="ifm_p_mt.3.76mm_ifm">Westerveld</text:p>
      <text:p text:style-name="ifm_p_ifm">Dobbe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Westerveld c.s. over kostendekkende tarieven in de gehandicaptenzorg garanderen</dc:title>
    <meta:user-defined meta:name="OVERHEIDop.ParlID/DC.identifier">kst-36800-XVI-160</meta:user-defined>
    <meta:user-defined meta:name="OVERHEIDop.ondernummer">160</meta:user-defined>
    <meta:user-defined meta:name="DCTERMS.W3CDTF/DCTERMS.available">2026-03-10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esterveld c.s. over kostendekkende tarieven in de gehandicaptenzorg garanderen</meta:user-defined>
    <meta:user-defined meta:name="OVERHEIDop.indiener">M.H. Bikker</meta:user-defined>
    <meta:user-defined meta:name="OVERHEIDop.indiener">S.E.M. Dobbe</meta:user-defined>
    <meta:user-defined meta:name="OVERHEIDop.indiener">E.M. Westerveld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9</meta:user-defined>
    <meta:user-defined meta:name="DC.title">Vaststelling van de begrotingsstaten van het Ministerie van Volksgezondheid, Welzijn en Sport (XVI) voor het jaar 2026; Motie; Motie van het lid Westerveld c.s. over kostendekkende tarieven in de gehandicaptenzorg gara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