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57
      <text:tab/>MOTIE VAN HET LID TEN HOVE</text:h>
      <text:p text:style-name="ifm_p_ifm">Voorgesteld 5 maart 2026</text:p>
      <text:p text:style-name="ifm_p_mt.3.76mm_ifm">De Kamer,</text:p>
      <text:p text:style-name="ifm_p_mt.3.76mm_ifm">gehoord de beraadslaging,</text:p>
      <text:p text:style-name="ifm_p_mt.3.76mm_ifm">constaterende dat een eigen bijdrage in de wijkverpleging een drempel is voor de toegang tot zorg, met kans op uitgestelde en daardoor duurdere zorg, mogelijk zelfs in de tweede of derde lijn;</text:p>
      <text:p text:style-name="ifm_p_mt.3.76mm_ifm">overwegende dat dit leidt tot stapeling van zorgkosten;</text:p>
      <text:p text:style-name="ifm_p_mt.3.76mm_ifm">verzoekt de regering met een plan te komen om af te zien van de eigen bijdrage in de wijkverpleging, en de Kamer hierover voor de Voorjaarsnota te informeren,</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5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Ten Hove over afzien van de eigen bijdrage in de wijkverpleging</dc:title>
    <meta:user-defined meta:name="OVERHEIDop.ParlID/DC.identifier">kst-36800-XVI-157</meta:user-defined>
    <meta:user-defined meta:name="OVERHEIDop.ondernummer">157</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Ten Hove over afzien van de eigen bijdrage in de wijkverpleging</meta:user-defined>
    <meta:user-defined meta:name="OVERHEIDop.indiener">T. ten Hov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Ten Hove over afzien van de eigen bijdrage in de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