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6
      <text:tab/>MOTIE VAN HET LID CLAASS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circa 6% tot 8% van de Nederlanders een zeldzame aandoening heeft en afhankelijk is van een klein aantal landelijk geconcentreerde expertisecentra;</text:p>
      <text:p text:style-name="ifm_p_mt.3.76mm_ifm">overwegende dat deze hoogcomplexe laagvolumezorg kwetsbaar is voor versnipperde inkoop en generieke pakket- en budgetmaatregelen;</text:p>
      <text:p text:style-name="ifm_p_mt.3.76mm_ifm">verzoekt de regering:</text:p>
      <text:p text:style-name="ifm_p_indent.-5mm_mleft.5mm_ifm">–<text:tab/>te borgen dat zorgverzekeraars zorg voor zeldzame aandoeningen landelijk en meerjarig inkopen bij erkende expertisecentra, inclusief vergoeding van kennis- en coördinatiefuncties;</text:p>
      <text:p text:style-name="ifm_p_indent.-5mm_mleft.5mm_ifm">–<text:tab/>te waarborgen dat patiënten vrije toegang houden tot deze centra, met laagdrempelige verwijzing en second opinion;</text:p>
      <text:p text:style-name="ifm_p_indent.-5mm_mleft.5mm_ifm">–<text:tab/>bij vergoedingsbesluiten voor weesgeneesmiddelen en diagnostiek rekening te houden met kleine patiëntgroepen;</text:p>
      <text:p text:style-name="ifm_p_indent.-5mm_mleft.5mm_ifm">–<text:tab/>jaarlijks aan de Kamer te rapporteren over wachttijden, toegang tot centra en beschikbaarheid van behandelingen,</text:p>
      <text:p text:style-name="ifm_p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laassen over borgen dat zorgverzekeraars zorg voor zeldzame aandoeningen landelijk en meerjarig inkopen bij erkende expertisecentra</dc:title>
    <meta:user-defined meta:name="OVERHEIDop.ParlID/DC.identifier">kst-36800-XVI-156</meta:user-defined>
    <meta:user-defined meta:name="OVERHEIDop.ondernummer">156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borgen dat zorgverzekeraars zorg voor zeldzame aandoeningen landelijk en meerjarig inkopen bij erkende expertisecentra</meta:user-defined>
    <meta:user-defined meta:name="OVERHEIDop.indiener">R.A.B. Claass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Claassen over borgen dat zorgverzekeraars zorg voor zeldzame aandoeningen landelijk en meerjarig inkopen bij erkende expertise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