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55
      <text:tab/>MOTIE VAN HET LID CLAASSEN</text:h>
      <text:p text:style-name="ifm_p_ifm">Voorgesteld 5 maart 2026</text:p>
      <text:p text:style-name="ifm_p_mt.3.76mm_ifm">De Kamer,</text:p>
      <text:p text:style-name="ifm_p_mt.3.76mm_ifm">gehoord de beraadslaging,</text:p>
      <text:p text:style-name="ifm_p_mt.3.76mm_ifm">constaterende dat de huidige procedure voor voorwaardelijke toelating (VT) voor weesgeneesmiddelen is afgebakend rond de categorieën conditionals en exceptionals;</text:p>
      <text:p text:style-name="ifm_p_mt.3.76mm_ifm">overwegende dat evaluaties van de VT aangeven dat aanpassing van de afbakening en differentiatie naar type bewijsduur de doeltreffendheid kan vergroten en dat voor sommige (ultra)weesgeneesmiddelen een alternatieve regeling nodig kan zijn;</text:p>
      <text:p text:style-name="ifm_p_mt.3.76mm_ifm">overwegende dat hierdoor toegang en onderzoek voor deze patiëntgroepen vertragen, terwijl het bewijs niet ontbreekt maar tijdsintensief is;</text:p>
      <text:p text:style-name="ifm_p_mt.3.76mm_ifm">verzoekt de regering:</text:p>
      <text:p text:style-name="ifm_p_indent.-5mm_mleft.5mm_ifm">–<text:tab/>binnen de VT een aanvullende subcategorie voor langetermijnbewijs-weesgeneesmiddelen te ontwikkelen;</text:p>
      <text:p text:style-name="ifm_p_indent.-5mm_mleft.5mm_ifm">–<text:tab/>de standaard VT-looptijd te maximeren op circa vijf jaar en voor bovengenoemde categorie een passend alternatief VT-spoor met langere bewijsontwikkeling te verkennen;</text:p>
      <text:p text:style-name="ifm_p_indent.-5mm_mleft.5mm_ifm">–<text:tab/>Voxzogo voor kinderen met achondroplasie als pilot in deze subcategorie te gebruiken,</text:p>
      <text:p text:style-name="ifm_p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5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Claassen over binnen de VT een aanvullende subcategorie voor langetermijnbewijs-weesgeneesmiddelen ontwikkelen</dc:title>
    <meta:user-defined meta:name="OVERHEIDop.ParlID/DC.identifier">kst-36800-XVI-155</meta:user-defined>
    <meta:user-defined meta:name="OVERHEIDop.ondernummer">155</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Claassen over binnen de VT een aanvullende subcategorie voor langetermijnbewijs-weesgeneesmiddelen ontwikkelen</meta:user-defined>
    <meta:user-defined meta:name="OVERHEIDop.indiener">R.A.B. Claass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Claassen over binnen de VT een aanvullende subcategorie voor langetermijnbewijs-weesgeneesmiddelen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