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54
      <text:tab/>MOTIE VAN HET LID CLAASSEN C.S.</text:h>
      <text:p text:style-name="ifm_p_ifm">Voorgesteld 5 maart 2026</text:p>
      <text:p text:style-name="ifm_p_mt.3.76mm_ifm">De Kamer,</text:p>
      <text:p text:style-name="ifm_p_mt.3.76mm_ifm">gehoord de beraadslaging,</text:p>
      <text:p text:style-name="ifm_p_mt.3.76mm_ifm">constaterende dat het aantal mensen met dementie sterk zal toenemen en dat tijdige etiologische diagnostiek essentieel is voor passende zorg en toegang tot nieuwe behandelingen;</text:p>
      <text:p text:style-name="ifm_p_mt.3.76mm_ifm">constaterende dat diagnostiek momenteel vaak afhankelijk is van invasieve liquoronderzoeken en kostbare amyloïd-PET-scans;</text:p>
      <text:p text:style-name="ifm_p_mt.3.76mm_ifm">verzoekt de regering bij de voortgangsrapportage van de Nationale Dementiestrategie de Kamer te informeren over de stand van onderzoek en implementatie van minimaal invasieve dementiediagnostiek, daarbij internationale ervaringen te betrekken en te verkennen onder welke voorwaarden een landelijke pilot met biomarkertriage vóór PET-diagnostiek kan worden opgezet, met als doel landelijke implementatie,</text:p>
      <text:p text:style-name="ifm_p_mt.3.76mm_ifm">en gaat over tot de orde van de dag.</text:p>
      <text:p text:style-name="ifm_p_mt.3.76mm_ifm">Claassen</text:p>
      <text:p text:style-name="ifm_p_ifm">Diederik van Dijk</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54<text:tab/><text:page-number text:select-page="current"/></text:p>
      </style:footer>
    </style:master-page>
    <style:master-page xmlns:sdu-fn="http://schema.sdu.nl/2011/07/functions" style:name="Landscape" style:page-layout-name="landscape-margin-text">
      <style:footer>
        <text:p text:style-name="footer">Tweede Kamer, vergaderjaar 2025-2026, 36 800 XVI,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Claassen c.s. over de Kamer informeren over de stand van onderzoek en implementatie van minimaal invasieve dementiediagnostiek</dc:title>
    <meta:user-defined meta:name="OVERHEIDop.ParlID/DC.identifier">kst-36800-XVI-154</meta:user-defined>
    <meta:user-defined meta:name="OVERHEIDop.ondernummer">154</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Claassen c.s. over de Kamer informeren over de stand van onderzoek en implementatie van minimaal invasieve dementiediagnostiek</meta:user-defined>
    <meta:user-defined meta:name="OVERHEIDop.indiener">C.M. van Brenk</meta:user-defined>
    <meta:user-defined meta:name="OVERHEIDop.indiener">D.J.H. (Diederik) van Dijk</meta:user-defined>
    <meta:user-defined meta:name="OVERHEIDop.indiener">R.A.B. Claasse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het lid Claassen c.s. over de Kamer informeren over de stand van onderzoek en implementatie van minimaal invasieve dementiediagno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