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3
      <text:tab/>MOTIE VAN HET LID VAN BRENK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de toekomst van de zorg gebaat is bij zorgzame buurten en het omkijken naar elkaar;</text:p>
      <text:p text:style-name="ifm_p_mt.3.76mm_ifm">overwegende dat nabuurschap en omkijken naar elkaar niet vanzelf gaan;</text:p>
      <text:p text:style-name="ifm_p_mt.3.76mm_ifm">overwegende dat welzijnswerkers een belangrijke rol kunnen spelen bij de totstandkoming van zorgzame buurten, door vrijwilligers te enthousiasmeren en activiteiten te organiseren in de ontmoetingsruimten in de buurt;</text:p>
      <text:p text:style-name="ifm_p_mt.3.76mm_ifm">overwegende dat welzijnswerkers een cruciale rol hebben bij het opzetten en behouden van de continuïteit van voorzorgcirkels;</text:p>
      <text:p text:style-name="ifm_p_mt.3.76mm_ifm">verzoekt het kabinet te erkennen dat het welzijnswerk van onschatbare waarde is om zorgzame buurten tot stand te brengen,</text:p>
      <text:p text:style-name="ifm_p_mt.3.76mm_ifm">en gaat over tot de orde van de dag.</text:p>
      <text:p text:style-name="ifm_p_mt.3.76mm_ifm">Van Brenk</text:p>
      <text:p text:style-name="ifm_p_ifm">Kostić</text:p>
      <text:p text:style-name="ifm_p_ifm">Bikker</text:p>
      <text:p text:style-name="ifm_p_ifm">Dobbe</text:p>
      <text:p text:style-name="ifm_p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Brenk c.s. over erkennen dat welzijnswerk van onschatbare waarde is om zorgzame buurten tot stand te brengen</dc:title>
    <meta:user-defined meta:name="OVERHEIDop.ParlID/DC.identifier">kst-36800-XVI-153</meta:user-defined>
    <meta:user-defined meta:name="OVERHEIDop.ondernummer">153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c.s. over erkennen dat welzijnswerk van onschatbare waarde is om zorgzame buurten tot stand te brengen</meta:user-defined>
    <meta:user-defined meta:name="OVERHEIDop.indiener">L. Vliegenthart</meta:user-defined>
    <meta:user-defined meta:name="OVERHEIDop.indiener">S.E.M. Dobbe</meta:user-defined>
    <meta:user-defined meta:name="OVERHEIDop.indiener">M.H. Bikker</meta:user-defined>
    <meta:user-defined meta:name="OVERHEIDop.indiener">I. Kostic</meta:user-defined>
    <meta:user-defined meta:name="OVERHEIDop.indiener">C.M. van Bren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an Brenk c.s. over erkennen dat welzijnswerk van onschatbare waarde is om zorgzame buurten tot stand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