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52
      <text:tab/>MOTIE VAN DE LEDEN VAN BRENK EN WENDEL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overwegende dat zorgverzekeraars om privacyredenen niet aan elkaar mogen doorgeven wanneer zij te maken hebben (gehad) met frauderende zorgorganisaties, waardoor deze via andere zorgverzekeraars weer verder kunnen frauderen;</text:p>
      <text:p text:style-name="ifm_p_mt.3.76mm_ifm">overwegende dat dit nodeloos gemeenschapsgeld kost dat veel beter gebruikt kan worden;</text:p>
      <text:p text:style-name="ifm_p_mt.3.76mm_ifm">verzoekt de regering te onderzoeken hoe het mogelijk gemaakt kan worden dat zorgverzekeraars dit soort informatie wel aan elkaar mogen doorgeven, om verspilling van gemeenschapsgeld te voorkomen,</text:p>
      <text:p text:style-name="ifm_p_mt.3.76mm_ifm">en gaat over tot de orde van de dag.</text:p>
      <text:p text:style-name="ifm_p_mt.3.76mm_ifm">Van Brenk</text:p>
      <text:p text:style-name="ifm_p_ifm">Wend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de leden Van Brenk en Wendel over onderzoeken hoe zorgverzekeraars informatie over frauderende zorgorganisaties met elkaar kunnen delen</dc:title>
    <meta:user-defined meta:name="OVERHEIDop.ParlID/DC.identifier">kst-36800-XVI-152</meta:user-defined>
    <meta:user-defined meta:name="OVERHEIDop.ondernummer">152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Brenk en Wendel over onderzoeken hoe zorgverzekeraars informatie over frauderende zorgorganisaties met elkaar kunnen delen</meta:user-defined>
    <meta:user-defined meta:name="OVERHEIDop.indiener">H. Wendel</meta:user-defined>
    <meta:user-defined meta:name="OVERHEIDop.indiener">C.M. van Brenk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de leden Van Brenk en Wendel over onderzoeken hoe zorgverzekeraars informatie over frauderende zorgorganisaties met elkaar kunnen 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