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50
      <text:tab/>MOTIE VAN HET LID VAN BRENK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gordelroos een aandoening is die veel ziektelast en menselijk leed kan veroorzaken;</text:p>
      <text:p text:style-name="ifm_p_mt.3.76mm_ifm">overwegende het feit dat het ontwikkelde vaccin erg duur is;</text:p>
      <text:p text:style-name="ifm_p_mt.3.76mm_ifm">overwegende dat er vanuit het AZWA slechts beperkt budget beschikbaar is gesteld voor een vaccinatiecampagne, en dat de regering ervoor heeft gekozen alleen 60-jarigen te vaccineren;</text:p>
      <text:p text:style-name="ifm_p_mt.3.76mm_ifm">overwegende dat er meer middelen beschikbaar zouden moeten komen voor de gordelroosvaccinatie;</text:p>
      <text:p text:style-name="ifm_p_mt.3.76mm_ifm">spreekt uit dat bij het maken van keuzes over wie er gevaccineerd zal worden, altijd de meest kwetsbaren voorrang zullen krij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Brenk over uitspreken dat de meest kwetsbaren voorrang zullen krijgen bij het maken van keuzes over wie er gevaccineerd wordt tegen gordelroos</dc:title>
    <meta:user-defined meta:name="OVERHEIDop.ParlID/DC.identifier">kst-36800-XVI-150</meta:user-defined>
    <meta:user-defined meta:name="OVERHEIDop.ondernummer">150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uitspreken dat de meest kwetsbaren voorrang zullen krijgen bij het maken van keuzes over wie er gevaccineerd wordt tegen gordelroos</meta:user-defined>
    <meta:user-defined meta:name="OVERHEIDop.indiener">C.M. van Bren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Van Brenk over uitspreken dat de meest kwetsbaren voorrang zullen krijgen bij het maken van keuzes over wie er gevaccineerd wordt tegen gordelroo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