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9
      <text:tab/>MOTIE VAN HET LID DOBBE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om de denkrichtingen A en B uit het ibo-rapport Mentale gezondheid en ggz nader uit te werken en dit voor de behandeling van de VWS-begroting naar de Kamer te sturen,</text:p>
      <text:p text:style-name="ifm_p_mt.3.76mm_ifm">en gaat over tot de orde van de dag.</text:p>
      <text:p text:style-name="ifm_p_mt.3.76mm_ifm">Dobbe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een uitwerking van de denkrichtingen A en B uit het ibo-rapport Mentale gezondheid en ggz</dc:title>
    <meta:user-defined meta:name="OVERHEIDop.ParlID/DC.identifier">kst-36800-XVI-149</meta:user-defined>
    <meta:user-defined meta:name="OVERHEIDop.ondernummer">149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een uitwerking van de denkrichtingen A en B uit het ibo-rapport Mentale gezondheid en ggz</meta:user-defined>
    <meta:user-defined meta:name="OVERHEIDop.indiener">I. Kostic</meta:user-defined>
    <meta:user-defined meta:name="OVERHEIDop.indiener">I. el Abassi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een uitwerking van de denkrichtingen A en B uit het ibo-rapport Mentale gezondheid en gg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