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48
      <text:tab/>MOTIE VAN HET LID DOBBE C.S. 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er meerdere signalen zijn dat commerciële tandartsketens frauderen met declaraties om hun winsten te verhogen;</text:p>
      <text:p text:style-name="ifm_p_mt.3.76mm_ifm">verzoekt de regering om met voorstellen te komen om het aandeel van commerciële ketens in de mondzorg terug te dringen,</text:p>
      <text:p text:style-name="ifm_p_mt.3.76mm_ifm">en gaat over tot de orde van de dag.</text:p>
      <text:p text:style-name="ifm_p_mt.3.76mm_ifm">Dobbe</text:p>
      <text:p text:style-name="ifm_p_ifm">Van Brenk</text:p>
      <text:p text:style-name="ifm_p_ifm">El Abassi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obbe c.s. over commerciële ketens in de mondzorg terugdringen</dc:title>
    <meta:user-defined meta:name="OVERHEIDop.ParlID/DC.identifier">kst-36800-XVI-148</meta:user-defined>
    <meta:user-defined meta:name="OVERHEIDop.ondernummer">148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commerciële ketens in de mondzorg terugdringen</meta:user-defined>
    <meta:user-defined meta:name="OVERHEIDop.indiener">I. Kostic</meta:user-defined>
    <meta:user-defined meta:name="OVERHEIDop.indiener">I. el Abassi</meta:user-defined>
    <meta:user-defined meta:name="OVERHEIDop.indiener">C.M. van Brenk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Dobbe c.s. over commerciële ketens in de mondzorg terug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