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45
      <text:tab/>MOTIE VAN HET LID DOBBE C.S. </text:h>
      <text:p text:style-name="ifm_p_ifm">Voorgesteld 5 maart 2026</text:p>
      <text:p text:style-name="ifm_p_mt.3.76mm_ifm">De Kamer,</text:p>
      <text:p text:style-name="ifm_p_mt.3.76mm_ifm">gehoord de beraadslaging,</text:p>
      <text:p text:style-name="ifm_p_mt.3.76mm_ifm">overwegende dat in Zoetermeer onafhankelijk onderzoek is gedaan naar de mogelijkheden om de geboortezorg te behouden en naar de gevolgen van het sluiten, en dat de uitkomsten daarvan zijn gebruikt voor besluitvorming;</text:p>
      <text:p text:style-name="ifm_p_mt.3.76mm_ifm">verzoekt de regering om een vergelijkbaar onafhankelijk onderzoek uit te laten voeren naar de gevolgen van het eventueel sluiten van de geboortezorg, de ic en de SEH in Heerlen en naar de mogelijkheden om deze te behouden,</text:p>
      <text:p text:style-name="ifm_p_mt.3.76mm_ifm">en gaat over tot de orde van de dag.</text:p>
      <text:p text:style-name="ifm_p_mt.3.76mm_ifm">Dobbe</text:p>
      <text:p text:style-name="ifm_p_ifm">Van Brenk</text:p>
      <text:p text:style-name="ifm_p_ifm">El Abassi</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45<text:tab/><text:page-number text:select-page="current"/></text:p>
      </style:footer>
    </style:master-page>
    <style:master-page xmlns:sdu-fn="http://schema.sdu.nl/2011/07/functions" style:name="Landscape" style:page-layout-name="landscape-margin-text">
      <style:footer>
        <text:p text:style-name="footer">Tweede Kamer, vergaderjaar 2025-2026, 36 800 XV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Dobbe c.s. over een onderzoek naar de gevolgen van het sluiten van de geboortezorg, de ic en de SEH in Heerlen</dc:title>
    <meta:user-defined meta:name="OVERHEIDop.ParlID/DC.identifier">kst-36800-XVI-145</meta:user-defined>
    <meta:user-defined meta:name="OVERHEIDop.ondernummer">145</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Dobbe c.s. over een onderzoek naar de gevolgen van het sluiten van de geboortezorg, de ic en de SEH in Heerlen</meta:user-defined>
    <meta:user-defined meta:name="OVERHEIDop.indiener">I. Kostic</meta:user-defined>
    <meta:user-defined meta:name="OVERHEIDop.indiener">I. el Abassi</meta:user-defined>
    <meta:user-defined meta:name="OVERHEIDop.indiener">C.M. van Brenk</meta:user-defined>
    <meta:user-defined meta:name="OVERHEIDop.indiener">S.E.M. Dobb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Dobbe c.s. over een onderzoek naar de gevolgen van het sluiten van de geboortezorg, de ic en de SEH in Heer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