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4
      <text:tab/>MOTIE VAN HET LID DOBBE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kraamzorg dreigt te verdwijnen als gevolg van tekortschietende tarieven, slechte arbeidsvoorwaarden en personeelstekorten;</text:p>
      <text:p text:style-name="ifm_p_mt.3.76mm_ifm">overwegende dat de Kamer vorig jaar de motie-Dijk/Dobbe (29 689, nr. 1309) heeft aangenomen waarin werd gevraagd om maatregelen om de kraamzorg te behouden;</text:p>
      <text:p text:style-name="ifm_p_mt.3.76mm_ifm">verzoekt de regering om zo snel mogelijk maatregelen te nemen om de marktwerking in de kraamzorg terug te dringen,</text:p>
      <text:p text:style-name="ifm_p_mt.3.76mm_ifm">en gaat over tot de orde van de dag.</text:p>
      <text:p text:style-name="ifm_p_mt.3.76mm_ifm">Dobbe</text:p>
      <text:p text:style-name="ifm_p_ifm">Van Brenk</text:p>
      <text:p text:style-name="ifm_p_ifm">El Abassi</text:p>
      <text:p text:style-name="ifm_p_ifm">Kostić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de marktwerking in de kraamzorg terugdringen</dc:title>
    <meta:user-defined meta:name="OVERHEIDop.ParlID/DC.identifier">kst-36800-XVI-144</meta:user-defined>
    <meta:user-defined meta:name="OVERHEIDop.ondernummer">144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marktwerking in de kraamzorg terugdringen</meta:user-defined>
    <meta:user-defined meta:name="OVERHEIDop.indiener">M.H. Bikker</meta:user-defined>
    <meta:user-defined meta:name="OVERHEIDop.indiener">I. Kostic</meta:user-defined>
    <meta:user-defined meta:name="OVERHEIDop.indiener">I. el Abassi</meta:user-defined>
    <meta:user-defined meta:name="OVERHEIDop.indiener">C.M. van Brenk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de marktwerking in de kraamzorg terug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