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43
      <text:tab/>MOTIE VAN HET LID DOBBE C.S. 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de Kamer vorig jaar de motie-Dijk/Dobbe (29 689, nr. 1309) heeft aangenomen waarin werd gevraagd om maatregelen om de kraamzorg te behouden;</text:p>
      <text:p text:style-name="ifm_p_mt.3.76mm_ifm">overwegende dat de Minister niet gaat over de cao, maar wel de financiële mogelijkheden kan creëren voor een betere cao;</text:p>
      <text:p text:style-name="ifm_p_mt.3.76mm_ifm">verzoekt de regering om zo snel mogelijk maatregelen te nemen om de arbeidsvoorwaarden van kraamverzorgenden te verbeteren door het uurloon en de wachttijdvergoeding te verbeteren,</text:p>
      <text:p text:style-name="ifm_p_mt.3.76mm_ifm">en gaat over tot de orde van de dag.</text:p>
      <text:p text:style-name="ifm_p_mt.3.76mm_ifm">Dobbe</text:p>
      <text:p text:style-name="ifm_p_ifm">Diederik van Dijk</text:p>
      <text:p text:style-name="ifm_p_ifm">El Abassi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Dobbe c.s. over de arbeidsvoorwaarden van kraamverzorgenden verbeteren</dc:title>
    <meta:user-defined meta:name="OVERHEIDop.ParlID/DC.identifier">kst-36800-XVI-143</meta:user-defined>
    <meta:user-defined meta:name="OVERHEIDop.ondernummer">143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de arbeidsvoorwaarden van kraamverzorgenden verbeteren</meta:user-defined>
    <meta:user-defined meta:name="OVERHEIDop.indiener">I. Kostic</meta:user-defined>
    <meta:user-defined meta:name="OVERHEIDop.indiener">I. el Abassi</meta:user-defined>
    <meta:user-defined meta:name="OVERHEIDop.indiener">D.J.H. (Diederik) van Dijk</meta:user-defined>
    <meta:user-defined meta:name="OVERHEIDop.indiener">S.E.M. Dobbe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Dobbe c.s. over de arbeidsvoorwaarden van kraamverzorgenden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