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2
      <text:tab/>MOTIE VAN HET LID DOBB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uishoudelijke zorg in veel gemeenten nog plaatsvindt binnen een systeem van marktwerking;</text:p>
      <text:p text:style-name="ifm_p_mt.3.76mm_ifm">overwegende dat dit zorgt voor inefficiëntie, arbeidsvoorwaarden onder druk zet en dat er geld weglekt naar winsten;</text:p>
      <text:p text:style-name="ifm_p_mt.3.76mm_ifm">verzoekt de regering om niet te bezuinigen op de huishoudelijke zorg;</text:p>
      <text:p text:style-name="ifm_p_mt.3.76mm_ifm">verzoekt de regering voorts om in de Wet maatschappelijke ondersteuning te regelen dat huishoudelijke zorg altijd zonder marktwerking dient te worden geleverd,</text:p>
      <text:p text:style-name="ifm_p_mt.3.76mm_ifm">en gaat over tot de orde van de dag.</text:p>
      <text:p text:style-name="ifm_p_mt.3.76mm_ifm">Dobbe</text:p>
      <text:p text:style-name="ifm_p_ifm">Van Bren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niet bezuinigen op de huishoudelijke zorg</dc:title>
    <meta:user-defined meta:name="OVERHEIDop.ParlID/DC.identifier">kst-36800-XVI-142</meta:user-defined>
    <meta:user-defined meta:name="OVERHEIDop.ondernummer">142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niet bezuinigen op de huishoudelijke zorg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niet bezuinigen op de huishoudelijk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