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0
      <text:tab/>MOTIE VAN HET LID DOBBE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het CPB in 2019 heeft doorgerekend dat het afschaffen van het eigen risico en het inkomensafhankelijk maken van de premie ervoor zouden zorgen dat de 80% laagste inkomens erop vooruit zouden gaan;</text:p>
      <text:p text:style-name="ifm_p_mt.3.76mm_ifm">verzoekt de regering om het eigen risico niet te verhogen, maar af te schaffen, en de premie inkomensafhankelijk te maken,</text:p>
      <text:p text:style-name="ifm_p_mt.3.76mm_ifm">en gaat over tot de orde van de dag.</text:p>
      <text:p text:style-name="ifm_p_mt.3.76mm_ifm">Dobbe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het eigen risico afschaffen en de premie inkomensafhankelijk maken</dc:title>
    <meta:user-defined meta:name="OVERHEIDop.ParlID/DC.identifier">kst-36800-XVI-140</meta:user-defined>
    <meta:user-defined meta:name="OVERHEIDop.ondernummer">140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het eigen risico afschaffen en de premie inkomensafhankelijk maken</meta:user-defined>
    <meta:user-defined meta:name="OVERHEIDop.indiener">I. Kostic</meta:user-defined>
    <meta:user-defined meta:name="OVERHEIDop.indiener">I. el Abassi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het eigen risico afschaffen en de premie inkomensafhank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