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4
      <text:tab/>AMENDEMENT VAN DE LEDEN BEVERS EN JOSEPH</text:h>
      <text:p text:style-name="ifm_p_ifm">Ontvangen 24 oktober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5.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In de regio Oost en in Limburg ontstaan witte vlekken in de dekking van het Mobiel Medisch Team (MMT). Het MMT is in Nederland onderdeel van de spoedzorg. De tijdige inzet van een MMT betekent vaak het verschil tussen leven en dood in zeer acute en complexe trauma’s. Indieners zijn van mening dat de dekking van deze zorg in heel Nederland beschikbaar moet zijn. Het probleem kan worden opgelost door de stationering van een 24/7 Helikopter-MMT op vliegveld Teuge en een 24/7 grondgebonden-MMT in Zuid-Limburg (Maastricht UMC). Hier is een structurele financiering van € 15 miljoen nodig. Indieners dekken deze verplichting uit de in artikel 2 beleidsmatig gereserveerde middelen.</text:p>
      <text:p text:style-name="ifm_p_mt.5.08mm_ifm"><text:line-break/>Bevers<text:line-break/><text:line-break/>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4<text:tab/><text:page-number text:select-page="current"/></text:p>
      </style:footer>
    </style:master-page>
    <style:master-page xmlns:sdu-fn="http://schema.sdu.nl/2011/07/functions" style:name="Landscape" style:page-layout-name="landscape-margin-text">
      <style:footer>
        <text:p text:style-name="footer">Tweede Kamer, vergaderjaar 2025-2026, 36 8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Bevers en Joseph over Over middelen voor het mobiel medisch team voor de regio Oost en in Limburg</dc:title>
    <meta:user-defined meta:name="OVERHEIDop.ParlID/DC.identifier">kst-36800-XVI-14</meta:user-defined>
    <meta:user-defined meta:name="OVERHEIDop.ondernummer">14</meta:user-defined>
    <meta:user-defined meta:name="DCTERMS.W3CDTF/DCTERMS.available">2025-10-27</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Bevers en Joseph over Over middelen voor het mobiel medisch team voor de regio Oost en in Limburg</meta:user-defined>
    <meta:user-defined meta:name="OVERHEIDop.indiener">A.S. Joseph</meta:user-defined>
    <meta:user-defined meta:name="OVERHEIDop.indiener">H. Bever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4</meta:user-defined>
    <meta:user-defined meta:name="DC.title">Vaststelling van de begrotingsstaten van het Ministerie van Volksgezondheid, Welzijn en Sport (XVI) voor het jaar 2026; Amendement; Amendement van de leden Bevers en Joseph over Over middelen voor het mobiel medisch team voor de regio Oost en i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