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39
      <text:tab/>MOTIE VAN HET LID BIKKER C.S.</text:h>
      <text:p text:style-name="ifm_p_ifm">Voorgesteld 5 maart 2026</text:p>
      <text:p text:style-name="ifm_p_mt.3.76mm_ifm">De Kamer,</text:p>
      <text:p text:style-name="ifm_p_mt.3.76mm_ifm">gehoord de beraadslaging,</text:p>
      <text:p text:style-name="ifm_p_mt.3.76mm_ifm">overwegende dat de opdracht in de Wet integrale suïcidepreventie is dat personen ieder moment van de dag de hulplijn moeten kunnen bereiken en dat de hoogte van het budget periodiek geënt zal moeten worden op de (ontwikkeling van de) hulpvraag;</text:p>
      <text:p text:style-name="ifm_p_mt.3.76mm_ifm">overwegende dat de wet daarnaast opdracht geeft tot andere preventieve inzet, zoals bewustwording vergroten en trainingen, en dat het ene wettelijke doel dus niet ten koste mag gaan van het andere;</text:p>
      <text:p text:style-name="ifm_p_mt.3.76mm_ifm">verzoekt de regering het budget van de 113-hulplijn mee te laten groeien met de vraag conform de oorspronkelijke uitleg van de wet,</text:p>
      <text:p text:style-name="ifm_p_mt.3.76mm_ifm">en gaat over tot de orde van de dag.</text:p>
      <text:p text:style-name="ifm_p_mt.3.76mm_ifm">Bikker</text:p>
      <text:p text:style-name="ifm_p_ifm">Wiersma</text:p>
      <text:p text:style-name="ifm_p_ifm">Kostić</text:p>
      <text:p text:style-name="ifm_p_ifm">Diederik van 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3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Bikker c.s. over het budget van 113 mee laten groeien met de vraag</dc:title>
    <meta:user-defined meta:name="OVERHEIDop.ParlID/DC.identifier">kst-36800-XVI-139</meta:user-defined>
    <meta:user-defined meta:name="OVERHEIDop.ondernummer">139</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Bikker c.s. over het budget van 113 mee laten groeien met de vraag</meta:user-defined>
    <meta:user-defined meta:name="OVERHEIDop.indiener">S.E.M. Dobbe</meta:user-defined>
    <meta:user-defined meta:name="OVERHEIDop.indiener">D.J.H. (Diederik) van Dijk</meta:user-defined>
    <meta:user-defined meta:name="OVERHEIDop.indiener">I. Kostic</meta:user-defined>
    <meta:user-defined meta:name="OVERHEIDop.indiener">F.M. Wiersma</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Bikker c.s. over het budget van 113 mee laten groeien met de 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