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37
      <text:tab/>MOTIE VAN HET LID KOSTIĆ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trans mensen te maken hebben met jarenlange wachtlijsten voor passende zorg, wat leidt tot schade aan hun gezondheid en soms tot zelfmoord;</text:p>
      <text:p text:style-name="ifm_p_mt.3.76mm_ifm">constaterende dat het Landelijk Platform Transgenderzorg bezig is met langetermijnoplossingen, maar dat er op kortere termijn pragmatische oplossingen zijn, zoals vergoeding van andere behandelpaden;</text:p>
      <text:p text:style-name="ifm_p_mt.3.76mm_ifm">verzoekt de regering in gesprek te gaan met de zorgverzekeraars en patiëntenorganisaties zoals Transvisie om te verkennen welke pragmatische oplossingen mogelijk zijn om de wachtlijsten op korte termijn te verkorten,</text:p>
      <text:p text:style-name="ifm_p_mt.3.76mm_ifm">en gaat over tot de orde van de dag.</text:p>
      <text:p text:style-name="ifm_p_mt.3.76mm_ifm">Kostić</text:p>
      <text:p text:style-name="ifm_p_ifm">Vliegenthart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Kostic c.s. over oplossingen voor het op korte termijn verkorten van de wachtlijsten in de transgenderzorg</dc:title>
    <meta:user-defined meta:name="OVERHEIDop.ParlID/DC.identifier">kst-36800-XVI-137</meta:user-defined>
    <meta:user-defined meta:name="OVERHEIDop.ondernummer">137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c.s. over oplossingen voor het op korte termijn verkorten van de wachtlijsten in de transgenderzorg</meta:user-defined>
    <meta:user-defined meta:name="OVERHEIDop.indiener">S.E.M. Dobbe</meta:user-defined>
    <meta:user-defined meta:name="OVERHEIDop.indiener">L. Vliegenthart</meta:user-defined>
    <meta:user-defined meta:name="OVERHEIDop.indiener">I. Kostic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Kostic c.s. over oplossingen voor het op korte termijn verkorten van de wachtlijsten in de transgender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