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4
      <text:tab/>MOTIE VAN HET LID DIEDERIK VAN DIJK C.S.</text:h>
      <text:p text:style-name="ifm_p_ifm">Voorgesteld 5 maart 2026</text:p>
      <text:p text:style-name="ifm_p_mt.3.76mm_ifm">De Kamer,</text:p>
      <text:p text:style-name="ifm_p_mt.3.76mm_ifm">gehoord de beraadslaging,</text:p>
      <text:p text:style-name="ifm_p_mt.3.76mm_ifm">overwegende dat het cruciaal is dat de geschiedenis van de Tweede Wereldoorlog en de Holocaust blijvend en tastbaar doorgegeven wordt aan de huidige samenleving én aan toekomstige generaties;</text:p>
      <text:p text:style-name="ifm_p_mt.3.76mm_ifm">overwegende dat de herinneringscentra hierbij van het grootste groot belang zijn;</text:p>
      <text:p text:style-name="ifm_p_mt.3.76mm_ifm">constaterende dat de regering voor 2026 en 2027 15 miljoen beschikbaar heeft gesteld voor het vernieuwingstraject van Herinneringscentrum Kamp Westerbork;</text:p>
      <text:p text:style-name="ifm_p_mt.3.76mm_ifm">constaterende dat hiermee een begin kan worden gemaakt met het vernieuwingstraject, maar dat het voor de voortgang van het project van belang is dat er spoedig duidelijkheid komt over de bekostiging van de periode ná 2027;</text:p>
      <text:p text:style-name="ifm_p_mt.3.76mm_ifm">verzoekt de regering bij de Voorjaarsnota 2026 een voorstel te doen voor aanvullende financiering van de vernieuwing van Herinneringscentrum Kamp Westerbork na 2027,</text:p>
      <text:p text:style-name="ifm_p_mt.3.76mm_ifm">en gaat over tot de orde van de dag.</text:p>
      <text:p text:style-name="ifm_p_mt.3.76mm_ifm">Diederik van Dijk</text:p>
      <text:p text:style-name="ifm_p_ifm">Coenradie</text:p>
      <text:p text:style-name="ifm_p_ifm">Claassen</text:p>
      <text:p text:style-name="ifm_p_ifm">Vliegenthart</text:p>
      <text:p text:style-name="ifm_p_ifm">Bikker</text:p>
      <text:p text:style-name="ifm_p_ifm">Dobbe</text:p>
      <text:p text:style-name="ifm_p_ifm">Van Meetel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4<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iederik van Dijk c.s. over aanvullende financiering voor de vernieuwing van Herinneringscentrum Kamp Westerbork</dc:title>
    <meta:user-defined meta:name="OVERHEIDop.ParlID/DC.identifier">kst-36800-XVI-134</meta:user-defined>
    <meta:user-defined meta:name="OVERHEIDop.ondernummer">134</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iederik van Dijk c.s. over aanvullende financiering voor de vernieuwing van Herinneringscentrum Kamp Westerbork</meta:user-defined>
    <meta:user-defined meta:name="OVERHEIDop.indiener">I. Kostic</meta:user-defined>
    <meta:user-defined meta:name="OVERHEIDop.indiener">R.F. van Meetelen</meta:user-defined>
    <meta:user-defined meta:name="OVERHEIDop.indiener">S.E.M. Dobbe</meta:user-defined>
    <meta:user-defined meta:name="OVERHEIDop.indiener">M.H. Bikker</meta:user-defined>
    <meta:user-defined meta:name="OVERHEIDop.indiener">L. Vliegenthart</meta:user-defined>
    <meta:user-defined meta:name="OVERHEIDop.indiener">R.A.B. Claassen</meta:user-defined>
    <meta:user-defined meta:name="OVERHEIDop.indiener">I. Coenradie</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Diederik van Dijk c.s. over aanvullende financiering voor de vernieuwing van Herinneringscentrum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