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33
      <text:tab/>MOTIE VAN HET LID DIEDERIK VAN DIJK C.S.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overwegende dat voor een groeiende groep mensen de combinatie van mantelzorg en werk leidt tot overbelasting en ziekte(verzuim);</text:p>
      <text:p text:style-name="ifm_p_mt.3.76mm_ifm">constaterende dat respijtzorg een belangrijke bijdrage kan leveren aan het voorkomen en tegengaan van overbelasting;</text:p>
      <text:p text:style-name="ifm_p_mt.3.76mm_ifm">constaterende dat respijtzorg volgens de SER versnipperd is georganiseerd en moet worden vereenvoudigd en meer geharmoniseerd om de toegankelijkheid voor mantelzorgers te vergroten;</text:p>
      <text:p text:style-name="ifm_p_mt.3.76mm_ifm">constaterende dat het coalitieakkoord slechts meerjarig incidenteel in respijtzorg investeert;</text:p>
      <text:p text:style-name="ifm_p_mt.3.76mm_ifm">verzoekt de regering om:</text:p>
      <text:p text:style-name="ifm_p_indent.-5mm_mleft.5mm_ifm">–<text:tab/>te streven naar een gelijkwaardig, gevarieerd en dekkend aanbod van respijtzorgvoorzieningen in heel Nederland;</text:p>
      <text:p text:style-name="ifm_p_indent.-5mm_mleft.5mm_ifm">–<text:tab/>te onderzoeken hoe respijtzorg over de zorgwetten heen kan worden georganiseerd;</text:p>
      <text:p text:style-name="ifm_p_indent.-5mm_mleft.5mm_ifm">–<text:tab/>samen met gemeenten en verzekeraars een plan op te stellen voor substantiële en langjarige financiering van respijtzorg,</text:p>
      <text:p text:style-name="ifm_p_ifm">en gaat over tot de orde van de dag.</text:p>
      <text:p text:style-name="ifm_p_mt.3.76mm_ifm">Diederik van Dijk</text:p>
      <text:p text:style-name="ifm_p_ifm">Van Brenk</text:p>
      <text:p text:style-name="ifm_p_ifm">Bikker</text:p>
      <text:p text:style-name="ifm_p_ifm">Vliegenth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Diederik van Dijk c.s. over een gelijkwaardig, gevarieerd en dekkend aanbod van respijtzorgvoorzieningen in heel Nederland</dc:title>
    <meta:user-defined meta:name="OVERHEIDop.ParlID/DC.identifier">kst-36800-XVI-133</meta:user-defined>
    <meta:user-defined meta:name="OVERHEIDop.ondernummer">133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c.s. over een gelijkwaardig, gevarieerd en dekkend aanbod van respijtzorgvoorzieningen in heel Nederland</meta:user-defined>
    <meta:user-defined meta:name="OVERHEIDop.indiener">M.H. Bikker</meta:user-defined>
    <meta:user-defined meta:name="OVERHEIDop.indiener">C.M. van Brenk</meta:user-defined>
    <meta:user-defined meta:name="OVERHEIDop.indiener">D.J.H. (Diederik) van Dijk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Diederik van Dijk c.s. over een gelijkwaardig, gevarieerd en dekkend aanbod van respijtzorgvoorzieningen in heel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